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29cm"/>
    </style:style>
    <style:style style:name="co3" style:family="table-column">
      <style:table-column-properties fo:break-before="auto" style:column-width="9.379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6.38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80808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cf305"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="0.002cm solid #000000"/>
      <style:text-properties fo:color="#dd080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fo:wrap-option="wrap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fcf305" fo:border="0.002cm solid #000000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color="#0000d4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fo:background-color="#fcf305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background-color="#ffffff" fo:wrap-option="wrap" fo:border="0.002cm solid #000000"/>
      <style:text-properties fo:color="#0000d4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" style:family="table-cell" style:parent-style-name="Default">
      <style:table-cell-properties fo:background-color="#ffffff" fo:border="0.002cm solid #000000"/>
      <style:text-properties fo:color="#0000d4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fo:border="0.002cm solid #000000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glyph-orientation-vertical="0" fo:background-color="#fcf305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d4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fo:background-color="#fcf305" fo:border="0.002cm solid #000000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 Narrow" fo:font-size="10.5pt" fo:font-style="italic" fo:text-shadow="none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3" style:family="table-cell" style:parent-style-name="Default" style:data-style-name="N100">
      <style:table-cell-properties style:glyph-orientation-vertical="0" fo:background-color="#80808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Arial Narrow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24" style:family="table-cell" style:parent-style-name="Default" style:data-style-name="N100">
      <style:table-cell-properties style:glyph-orientation-vertical="0" fo:background-color="#80808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Default">
      <style:table-cell-properties fo:background-color="#ffd320" fo:wrap-option="wrap" fo:border="0.002cm solid #000000"/>
      <style:text-properties fo:color="#000000" style:font-name="Arial" fo:font-size="9pt" style:font-size-asian="9pt" style:font-size-complex="9pt"/>
    </style:style>
    <style:style style:name="ce26" style:family="table-cell" style:parent-style-name="Default">
      <style:table-cell-properties fo:background-color="#00ff00" fo:wrap-option="wrap" fo:border="0.002cm solid #000000"/>
      <style:text-properties fo:color="#000000" style:font-name="Arial" fo:font-size="9pt" style:font-size-asian="9pt" style:font-size-complex="9pt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wrap-option="wrap" fo:border="0.002cm solid #000000"/>
      <style:text-properties fo:color="#355e00" style:font-name="Arial" fo:font-size="9pt" style:font-size-asian="9pt" style:font-size-complex="9pt"/>
    </style:style>
    <style:style style:name="ce29" style:family="table-cell" style:parent-style-name="Default">
      <style:table-cell-properties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ffd320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d320" fo:wrap-option="wrap" fo:border="0.002cm solid #000000"/>
      <style:text-properties fo:color="#355e00" style:font-name="Arial" fo:font-size="9pt" style:font-size-asian="9pt" style:font-size-complex="9pt"/>
    </style:style>
    <style:style style:name="ce32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ackground-color="#fcf305" fo:wrap-option="wrap" fo:border="0.002cm solid #000000"/>
      <style:text-properties fo:color="#355e00" style:font-name="Arial" fo:font-size="9pt" style:font-size-asian="9pt" style:font-size-complex="9pt"/>
    </style:style>
    <style:style style:name="ce34" style:family="table-cell" style:parent-style-name="Default">
      <style:table-cell-properties fo:background-color="#00ff00" fo:wrap-option="wrap" fo:border="0.002cm solid #000000"/>
      <style:text-properties fo:color="#355e00" style:font-name="Arial" fo:font-size="9pt" style:font-size-asian="9pt" style:font-size-complex="9pt"/>
    </style:style>
    <style:style style:name="ce35" style:family="table-cell" style:parent-style-name="Default">
      <style:table-cell-properties fo:background-color="#fcf305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23ff23" fo:wrap-option="wrap" fo:border="0.002cm solid #000000"/>
      <style:text-properties fo:color="#355e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Mangal" style:font-size-complex="9pt" style:language-complex="ar" style:country-complex="SA" style:font-style-complex="normal" style:font-weight-complex="normal"/>
    </style:style>
    <style:style style:name="ce38" style:family="table-cell" style:parent-style-name="Default">
      <style:table-cell-properties fo:border="0.002cm solid #000000"/>
      <style:text-properties fo:color="#355e00" fo:font-size="9pt" style:font-size-asian="9pt" style:font-size-complex="9pt"/>
    </style:style>
    <style:style style:name="ce39" style:family="table-cell" style:parent-style-name="Default">
      <style:table-cell-properties fo:border="0.002cm solid #000000"/>
      <style:text-properties fo:color="#355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ackground-color="#ffd320" fo:border="0.002cm solid #000000"/>
      <style:text-properties fo:color="#355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ffd320" fo:border="0.002cm solid #000000"/>
      <style:text-properties fo:color="#355e00" fo:font-size="9pt" style:font-size-asian="9pt" style:font-size-complex="9pt"/>
    </style:style>
    <style:style style:name="ce42" style:family="table-cell" style:parent-style-name="Default">
      <style:table-cell-properties fo:background-color="#ffd320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wrap-option="wrap" fo:border="none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00ff00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66" fo:wrap-option="wrap" fo:border="0.002cm solid #000000"/>
      <style:text-properties fo:color="#355e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66" fo:wrap-option="wrap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d320" fo:border="0.002cm solid #00000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23ff23" fo:wrap-option="wrap" fo:border="0.002cm solid #000000"/>
      <style:text-properties fo:color="#355e00" style:font-name="Arial" fo:font-size="9pt" style:font-size-asian="9pt" style:font-size-complex="9pt"/>
    </style:style>
    <style:style style:name="ce49" style:family="table-cell" style:parent-style-name="Default">
      <style:table-cell-properties style:glyph-orientation-vertical="0" fo:background-color="#fcf305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55e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0.5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.5pt" style:language-asian="ja" style:country-asian="JP" style:font-style-asian="italic" style:font-weight-asian="bold" style:font-size-complex="10.5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cffff"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Arial Narrow" fo:font-size="10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italic" style:font-weight-asian="normal" style:font-size-complex="10.5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font-name="Cambria" fo:font-size="9pt" style:font-size-asian="9pt" style:font-size-complex="9pt"/>
    </style:style>
    <style:style style:name="ce55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ffff" fo:wrap-option="wrap" fo:border="0.002cm solid #000000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ja" style:country-asian="JP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fo:wrap-option="wrap" fo:border="0.002cm solid #000000"/>
      <style:text-properties fo:color="#355e00" style:text-outline="false" style:text-line-through-style="none" style:font-name="Cambr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ial Narrow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ce64" style:family="table-cell" style:parent-style-name="Default">
      <style:text-properties style:font-name="Arial Narrow"/>
    </style:style>
    <style:style style:name="ce65" style:family="table-cell" style:parent-style-name="Default">
      <style:table-cell-properties fo:background-color="#ffffff"/>
      <style:text-properties style:font-name="Arial Narrow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font-name="Arial Narrow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ff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28"/>
        <table:table-column table:style-name="co4" table:default-cell-style-name="ce54"/>
        <table:table-column table:style-name="co5" table:default-cell-style-name="ce64"/>
        <table:table-column table:style-name="co7" table:number-columns-repeated="1020" table:default-cell-style-name="Default"/>
        <table:table-row table:style-name="ro2">
          <table:table-cell table:style-name="ce1" office:value-type="string">
            <office:annotation draw:style-name="gr1" draw:text-style-name="P1" svg:width="0.005cm" svg:height="1.635cm" svg:x="17.377cm" svg:y="0cm" draw:caption-point-x="-8.791cm" draw:caption-point-y="0.01cm">
              <dc:creator>ML</dc:creator>
              <dc:date>2013-10-24T00:00:00</dc:date>
              <text:p text:style-name="P1"><text:span text:style-name="T1">UTYPE identifies a keyword as a field of a formal data model, and is part of the standard.</text:span></text:p>
            </office:annotation>
            <text:p><text:s/>ImageDM Utype</text:p>
          </table:table-cell>
          <table:table-cell table:style-name="ce22" office:value-type="string">
            <text:p>Characterisation v2.0</text:p>
          </table:table-cell>
          <table:table-cell table:style-name="ce51" office:value-type="string">
            <text:p><text:s/>Obscore Utype</text:p>
          </table:table-cell>
          <table:table-cell table:style-name="ce62" office:value-type="string">
            <text:p><text:s/>Obscore Utype</text:p>
          </table:table-cell>
          <table:table-cell table:style-name="ce68" table:number-columns-repeated="1017"/>
          <table:table-cell table:number-columns-repeated="3"/>
        </table:table-row>
        <table:table-row table:style-name="ro2">
          <table:table-cell table:style-name="ce2" office:value-type="string">
            <text:p>original Utype <text:s/>in version september</text:p>
          </table:table-cell>
          <table:table-cell table:style-name="ce23" office:value-type="string">
            <text:p><text:s/>data model elements leaves and Utypesuggested</text:p>
          </table:table-cell>
          <table:table-cell table:style-name="ce52" office:value-type="string">
            <text:p>update suggestions in blue </text:p>
          </table:table-cell>
          <table:table-cell table:style-name="ce63" office:value-type="string">
            <text:p>as it was in the standard REC 20111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24"/>
          <table:table-cell table:style-name="ce53"/>
          <table:table-cell table:number-columns-repeated="1021"/>
        </table:table-row>
        <table:table-row table:style-name="ro3">
          <table:table-cell table:style-name="Default"/>
          <table:table-cell table:style-name="ce25" office:value-type="string">
            <text:p>basic <text:s/>fields for the simple usage</text:p>
          </table:table-cell>
          <table:table-cell table:number-columns-repeated="1022"/>
        </table:table-row>
        <table:table-row table:style-name="ro3">
          <table:table-cell table:style-name="Default"/>
          <table:table-cell table:style-name="ce26" office:value-type="string">
            <text:p>extended <text:s text:c="2"/>fields for the advanced <text:s/>usag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.Spatial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SpatialAxis.Name</text:p>
          </table:table-cell>
          <table:table-cell table:number-columns-repeated="1023"/>
        </table:table-row>
        <table:table-row table:style-name="ro3">
          <table:table-cell office:value-type="string">
            <text:p>Char.SpatialAxis.UCD</text:p>
          </table:table-cell>
          <table:table-cell/>
          <table:table-cell table:style-name="ce53" office:value-type="string">
            <text:p>Char.SpatialAxis.ucd</text:p>
          </table:table-cell>
          <table:table-cell table:number-columns-repeated="1021"/>
        </table:table-row>
        <table:table-row table:style-name="ro3">
          <table:table-cell office:value-type="string">
            <text:p>Char.SpatialAxis.Unit</text:p>
          </table:table-cell>
          <table:table-cell/>
          <table:table-cell table:style-name="ce53" office:value-type="string">
            <text:p>Char.SpatialAxis.unit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office:value-type="string">
            <text:p>Char.SpatialAxis.Coverage.Location.Coord</text:p>
          </table:table-cell>
          <table:table-cell table:style-name="ce29" office:value-type="string">
            <text:p>Char.SpatialAxis.Coverage.Location.Coord 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29" office:value-type="string">
            <text:p>Has 2 values and extends STC:AstroCoords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30" office:value-type="string">
            <text:p>Char.SpatialAxis.Coverage.Location.Coord.Position2D.Value2.C1 ( double)</text:p>
          </table:table-cell>
          <table:table-cell table:style-name="ce53" office:value-type="string">
            <text:p>Char.SpatialAxis.Coverage.Location.Coord.Position2D.Value2.C1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30" office:value-type="string">
            <text:p>Char.SpatialAxis.Coverage.Location.Coord.Position2D.Value2.C2 (double)</text:p>
          </table:table-cell>
          <table:table-cell table:style-name="ce53" office:value-type="string">
            <text:p>Char.SpatialAxis.Coverage.Location.Coord.Position2D.Value2.C2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Char.SpatialAxis.Coverage.Bounds.Extent</text:p>
          </table:table-cell>
          <table:table-cell table:style-name="ce31" office:value-type="string">
            <text:p>Char.SpatialAxis.Coverage.Bounds.Extent.diameter</text:p>
          </table:table-cell>
          <table:table-cell table:style-name="ce53" office:value-type="string">
            <text:p>Char.SpatialAxis.Coverage.Bounds.Extent.diameter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Char.SpatialAxis.Coverage.Bounds.Limits.LoLimit2Vec</text:p>
          </table:table-cell>
          <table:table-cell table:style-name="ce30" office:value-type="string">
            <text:p>Char.SpatialAxis.Coverage.Bounds.Limits.LoLimit2Vec.C1</text:p>
          </table:table-cell>
          <table:table-cell table:style-name="ce55"/>
          <table:table-cell table:number-columns-repeated="1021"/>
        </table:table-row>
        <table:table-row table:style-name="ro7">
          <table:table-cell table:style-name="ce8" office:value-type="string">
            <text:p>is a vector of double values </text:p>
          </table:table-cell>
          <table:table-cell table:style-name="ce30" office:value-type="string">
            <text:p>Char.SpatialAxis.Coverage.Bounds.Limits.LoLimit2Vec.C2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7" office:value-type="string">
            <text:p>Char.SpatialAxis.Coverage.Bounds.Limits.HiLimit2Vec</text:p>
          </table:table-cell>
          <table:table-cell table:style-name="ce30" office:value-type="string">
            <text:p>Char.SpatialAxis.Coverage.Bounds.Limits.HiLimit2Vec.C1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8" office:value-type="string">
            <text:p>is a vector of double values </text:p>
          </table:table-cell>
          <table:table-cell table:style-name="ce30" office:value-type="string">
            <text:p>Char.SpatialAxis.Coverage.Bounds.Limits.HiLimit2Vec.C2</text:p>
          </table:table-cell>
          <table:table-cell table:style-name="ce55"/>
          <table:table-cell table:number-columns-repeated="1021"/>
        </table:table-row>
        <table:table-row table:style-name="ro3">
          <table:table-cell table:style-name="ce8"/>
          <table:table-cell table:style-name="ce32"/>
          <table:table-cell table:number-columns-repeated="1022"/>
        </table:table-row>
        <table:table-row table:style-name="ro8">
          <table:table-cell office:value-type="string">
            <text:p>Char.SpatialAxis.Coverage.Support.Area</text:p>
          </table:table-cell>
          <table:table-cell table:style-name="ce31" office:value-type="string">
            <text:p>Char.SpatialAxis.Coverage.Support.Area</text:p>
          </table:table-cell>
          <table:table-cell table:style-name="ce53" office:value-type="string">
            <text:p>Char.SpatialAxis.Coverage.Support.Area <text:s/>(encoded as STC-S)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3" office:value-type="string">
            <text:p>or ADQL regio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har.SpatialAxis.SamplingPrecision.SampleExtent</text:p>
          </table:table-cell>
          <table:table-cell table:number-columns-repeated="1023"/>
        </table:table-row>
        <table:table-row table:style-name="ro9">
          <table:table-cell table:style-name="ce9" office:value-type="string">
            <text:p>Char.SpatialAxis.SamplingPrecision.SamplingPrecisionRefVal.FillFactor</text:p>
          </table:table-cell>
          <table:table-cell table:style-name="ce32" office:value-type="string">
            <text:p>Char.SpatialAxis.Sampling.RefVal.FillFactor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har.SpatialAxis.Accuracy.StatError</text:p>
          </table:table-cell>
          <table:table-cell table:style-name="ce33" office:value-type="string">
            <text:p>Char.SpatialAxis.Accuracy.StatError.Refval.Value (1 value)</text:p>
          </table:table-cell>
          <table:table-cell table:style-name="ce56" office:value-type="string">
            <text:p>Char.SpatialAxis.Accuracy.statError.refval.value <text:s/>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set of two values</text:p>
          </table:table-cell>
          <table:table-cell table:style-name="ce31" office:value-type="string">
            <text:p>Char.SpatialAxis.Accuracy.StatError.Refval.Error2 <text:s/>(stc)</text:p>
          </table:table-cell>
          <table:table-cell table:style-name="Default"/>
          <table:table-cell table:style-name="ce65"/>
          <table:table-cell table:style-name="ce69" table:number-columns-repeated="1020"/>
        </table:table-row>
        <table:table-row table:style-name="ro3">
          <table:table-cell table:style-name="ce10" office:value-type="string">
            <text:p>error along first coos of spatial axis</text:p>
          </table:table-cell>
          <table:table-cell table:style-name="ce31" office:value-type="string">
            <text:p>Char.SpatialAxis.Accuracy.StatError.Refval.Error2.C1 </text:p>
          </table:table-cell>
          <table:table-cell table:style-name="Default"/>
          <table:table-cell table:style-name="ce65"/>
          <table:table-cell table:style-name="ce69" table:number-columns-repeated="1020"/>
        </table:table-row>
        <table:table-row table:style-name="ro3">
          <table:table-cell table:style-name="ce10" office:value-type="string">
            <text:p>error along second coos of spatial axis</text:p>
          </table:table-cell>
          <table:table-cell table:style-name="ce31" office:value-type="string">
            <text:p>Char.SpatialAxis.Accuracy.StatError.Refval.Error2.C2 </text:p>
          </table:table-cell>
          <table:table-cell table:style-name="Default"/>
          <table:table-cell table:style-name="ce65"/>
          <table:table-cell table:style-name="ce69" table:number-columns-repeated="1020"/>
        </table:table-row>
        <table:table-row table:style-name="ro4">
          <table:table-cell table:style-name="ce11"/>
          <table:table-cell table:style-name="ce34" office:value-type="string">
            <text:p>Char.SpatialAxis.Accuracy.StatError.Refval.Error2Radius <text:s/>(stc)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3">
          <table:table-cell table:style-name="ce11"/>
          <table:table-cell table:style-name="ce34" office:value-type="string">
            <text:p>Char.SpatialAxis.Accuracy.StatError.Refval.Error2matrix <text:s/>(stc)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4">
          <table:table-cell table:style-name="ce11" office:value-type="string">
            <text:p>min and max values of the error <text:s/>along Spatial axis</text:p>
          </table:table-cell>
          <table:table-cell table:style-name="ce34" office:value-type="string">
            <text:p>Char.SpatialAxis.Accuracy.StatError.Bounds.Limits.LoLimit2Vec.C1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4">
          <table:table-cell table:style-name="ce11"/>
          <table:table-cell table:style-name="ce34" office:value-type="string">
            <text:p>Char.SpatialAxis.Accuracy.StatError.Bounds.Limits.LoLimit2Vec.C2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4">
          <table:table-cell table:style-name="ce11"/>
          <table:table-cell table:style-name="ce34" office:value-type="string">
            <text:p>Char.SpatialAxis.Accuracy.StatError.Bounds.Limits.HiLimit2Vec.C1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4">
          <table:table-cell table:style-name="ce11"/>
          <table:table-cell table:style-name="ce34" office:value-type="string">
            <text:p>Char.SpatialAxis.Accuracy.StatError.Bounds.Limits.HiLimit2Vec.C2</text:p>
          </table:table-cell>
          <table:table-cell table:style-name="ce57"/>
          <table:table-cell table:style-name="ce65"/>
          <table:table-cell table:style-name="ce69" table:number-columns-repeated="1020"/>
        </table:table-row>
        <table:table-row table:style-name="ro3">
          <table:table-cell office:value-type="string">
            <text:p>Char.SpatialAxis.Accuracy.SysError</text:p>
          </table:table-cell>
          <table:table-cell table:number-columns-repeated="1023"/>
        </table:table-row>
        <table:table-row table:style-name="ro3">
          <table:table-cell office:value-type="string">
            <text:p>same structure as above</text:p>
          </table:table-cell>
          <table:table-cell table:number-columns-repeated="1023"/>
        </table:table-row>
        <table:table-row table:style-name="ro10">
          <table:table-cell table:style-name="ce12" office:value-type="string">
            <text:p>Char.SpatialAxis.CalibrationStatus</text:p>
          </table:table-cell>
          <table:table-cell table:style-name="ce35" office:value-type="string">
            <text:p>ok </text:p>
          </table:table-cell>
          <table:table-cell table:style-name="ce58" office:value-type="string">
            <text:p>Char.SpatialAxis.calibrationStatus</text:p>
          </table:table-cell>
          <table:table-cell office:value-type="string">
            <text:p>calibStatus</text:p>
          </table:table-cell>
          <table:table-cell table:number-columns-repeated="1020"/>
        </table:table-row>
        <table:table-row table:style-name="ro11">
          <table:table-cell table:style-name="ce13" office:value-type="string">
            <text:p>Char.SpatialAxis.Resolution.RefVal</text:p>
          </table:table-cell>
          <table:table-cell table:style-name="ce30" office:value-type="string">
            <text:p>Char.SpatialAxis.Resolution.refval.value <text:s text:c="31"/>(one value similar for the 2 axes)</text:p>
          </table:table-cell>
          <table:table-cell table:style-name="ce58" office:value-type="string">
            <text:p>Char.SpatialAxis.Resolution.refval.value <text:s text:c="34"/>(one value similar for the 2 axes)</text:p>
          </table:table-cell>
          <table:table-cell table:number-columns-repeated="1021"/>
        </table:table-row>
        <table:table-row table:style-name="ro10">
          <table:table-cell table:style-name="ce14" office:value-type="string">
            <text:p>NB : Resolution is complex in stc </text:p>
          </table:table-cell>
          <table:table-cell table:style-name="ce36" office:value-type="string">
            <text:p>Char.SpatialAxis.Resolution.refval.Resolution2.C1</text:p>
          </table:table-cell>
          <table:table-cell table:style-name="ce59"/>
          <table:table-cell table:number-columns-repeated="1021"/>
        </table:table-row>
        <table:table-row table:style-name="ro10">
          <table:table-cell table:style-name="ce14" office:value-type="string">
            <text:p>this is a suggestion for simplication</text:p>
          </table:table-cell>
          <table:table-cell table:style-name="ce36" office:value-type="string">
            <text:p>Char.SpatialAxis.Resolution.refval.Resolution2.C2</text:p>
          </table:table-cell>
          <table:table-cell table:style-name="ce59"/>
          <table:table-cell table:number-columns-repeated="1021"/>
        </table:table-row>
        <table:table-row table:style-name="ro10">
          <table:table-cell table:style-name="ce13"/>
          <table:table-cell table:style-name="ce36" office:value-type="string">
            <text:p>Char.SpatialAxis.Resolution.refval.Resolution2Radius</text:p>
          </table:table-cell>
          <table:table-cell table:style-name="ce59"/>
          <table:table-cell table:number-columns-repeated="1021"/>
        </table:table-row>
        <table:table-row table:style-name="ro8">
          <table:table-cell table:style-name="ce13"/>
          <table:table-cell table:style-name="ce37" office:value-type="string">
            <text:p>Char.SpatialAxis .Resolution.Bounds. Limits.LoLimit <text:s text:c="3"/></text:p>
          </table:table-cell>
          <table:table-cell table:style-name="ce58" office:value-type="string">
            <text:p>Char.SpatialAxis .Resolution.Bounds. Limits.LoLimit <text:s text:c="15"/>(one value similar for the 2 axes)</text:p>
          </table:table-cell>
          <table:table-cell office:value-type="string">
            <text:p>LoLim</text:p>
          </table:table-cell>
          <table:table-cell table:number-columns-repeated="1020"/>
        </table:table-row>
        <table:table-row table:style-name="ro12">
          <table:table-cell table:style-name="ce13"/>
          <table:table-cell table:style-name="ce29" office:value-type="string">
            <text:p>Char.SpatialAxis.Resolution.Bounds. Limits.HiLimit </text:p>
          </table:table-cell>
          <table:table-cell table:style-name="ce58" office:value-type="string">
            <text:p>Char.SpatialAxis.Resolution.Bounds. Limits.HiLimit <text:s text:c="15"/>(one value similar for the 2 axes)</text:p>
          </table:table-cell>
          <table:table-cell office:value-type="string">
            <text:p>HiLim</text:p>
          </table:table-cell>
          <table:table-cell table:number-columns-repeated="1020"/>
        </table:table-row>
        <table:table-row table:style-name="ro13">
          <table:table-cell table:style-name="ce13"/>
          <table:table-cell table:style-name="ce29" office:value-type="string">
            <text:p>Char.SpatialAxis.Resolution.Bounds.Limits.LoLimit2Vec</text:p>
          </table:table-cell>
          <table:table-cell table:style-name="ce59"/>
          <table:table-cell table:number-columns-repeated="1021"/>
        </table:table-row>
        <table:table-row table:style-name="ro3">
          <table:table-cell table:style-name="ce3"/>
          <table:table-cell table:style-name="ce34" office:value-type="string">
            <text:p>Char.SpatialAxis.Resolution.Bounds.Limits.LoLimit2Vec.C1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LoLimit2Vec.C2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HiLimit2Vec.C1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34" office:value-type="string">
            <text:p>Char.SpatialAxis.Resolution.Bounds.Limits.HiLimit2Vec.C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.Spectral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SpectralAxis.Name</text:p>
          </table:table-cell>
          <table:table-cell table:style-name="ce38" office:value-type="string">
            <text:p>Char.SpectralAxis.Name</text:p>
          </table:table-cell>
          <table:table-cell table:number-columns-repeated="1022"/>
        </table:table-row>
        <table:table-row table:style-name="ro3">
          <table:table-cell office:value-type="string">
            <text:p>Char.SpectralAxis.UCD</text:p>
          </table:table-cell>
          <table:table-cell table:style-name="ce38" office:value-type="string">
            <text:p>Char.SpectralAxis.UCD</text:p>
          </table:table-cell>
          <table:table-cell table:style-name="ce56" office:value-type="string">
            <text:p>Char.SpectralAxis.ucd</text:p>
          </table:table-cell>
          <table:table-cell table:number-columns-repeated="1021"/>
        </table:table-row>
        <table:table-row table:style-name="ro3">
          <table:table-cell office:value-type="string">
            <text:p>Char.SpectralAxis.Unit</text:p>
          </table:table-cell>
          <table:table-cell table:style-name="ce38" office:value-type="string">
            <text:p>Char.SpectralAxis.Unit</text:p>
          </table:table-cell>
          <table:table-cell table:style-name="ce56" office:value-type="string">
            <text:p>Char.SpectralAxis.unit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Char.SpectralAxis.Coverage.Location.Coord</text:p>
          </table:table-cell>
          <table:table-cell table:style-name="ce39" office:value-type="string">
            <text:p>Char.SpectralAxis.Coverage.Location.Coord ?</text:p>
          </table:table-cell>
          <table:table-cell table:number-columns-repeated="1022"/>
        </table:table-row>
        <table:table-row table:style-name="ro3">
          <table:table-cell office:value-type="string">
            <text:p>Char.SpectralAxis.Coverage.Bounds.Extent</text:p>
          </table:table-cell>
          <table:table-cell table:style-name="ce38" office:value-type="string">
            <text:p>Char.SpectralAxis.Coverage.Bounds.Extent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SpectralAxis.Coverage.Bounds.Limits.LoLimit</text:p>
          </table:table-cell>
          <table:table-cell table:style-name="ce40" office:value-type="string">
            <text:p>Char.SpectralAxis.Coverage.Bounds.Limits.LoLimit</text:p>
          </table:table-cell>
          <table:table-cell table:style-name="ce60" office:value-type="string">
            <text:p>Char.SpectralAxis.Coverage.Bounds.Limits.LoLimit</text:p>
          </table:table-cell>
          <table:table-cell office:value-type="string">
            <text:p>LoLim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har.SpectralAxis.Coverage.Bounds.Limits.HiLimit</text:p>
          </table:table-cell>
          <table:table-cell table:style-name="ce40" office:value-type="string">
            <text:p>Char.SpectralAxis.Coverage.Bounds.Limits.HiLimit</text:p>
          </table:table-cell>
          <table:table-cell table:style-name="ce60" office:value-type="string">
            <text:p>Char.SpectralAxis.Coverage.Bounds.Limits.HiLimit</text:p>
          </table:table-cell>
          <table:table-cell office:value-type="string">
            <text:p>HiLim</text:p>
          </table:table-cell>
          <table:table-cell table:number-columns-repeated="1020"/>
        </table:table-row>
        <table:table-row table:style-name="ro3">
          <table:table-cell office:value-type="string">
            <text:p>Char.SpectralAxis.Coverage.Support.Extent</text:p>
          </table:table-cell>
          <table:table-cell table:style-name="ce41" office:value-type="string">
            <text:p>Char.SpectralAxis.Coverage.Support.Extent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for all SamplingPrecision , simplify to Sampling</text:p>
          </table:table-cell>
          <table:table-cell table:style-name="ce41"/>
          <table:table-cell table:number-columns-repeated="1022"/>
        </table:table-row>
        <table:table-row table:style-name="ro3">
          <table:table-cell office:value-type="string">
            <text:p>Char.SpectralAxis.SamplingPrecision.SampleExtent</text:p>
          </table:table-cell>
          <table:table-cell table:style-name="ce38" office:value-type="string">
            <text:p>Char.SpectralAxis.Sampling.SampleExtent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SpectralAxis.Accuracy.BinSize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3" office:value-type="string">
            <text:p>Char.SpectralAxis.SamplingPrecision.SamplingPrecisionRefVal.FillFactor</text:p>
          </table:table-cell>
          <table:table-cell office:value-type="string">
            <text:p>Char.SpectralAxis.Sampling.SampleExtent.FillFactor ????</text:p>
          </table:table-cell>
          <table:table-cell table:number-columns-repeated="1022"/>
        </table:table-row>
        <table:table-row table:style-name="ro4">
          <table:table-cell table:style-name="ce13"/>
          <table:table-cell office:value-type="string">
            <text:p>in CharDM the fillfactor is at the level of the sampling element siz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Char.SpectralAxis.Accuracy.StatError</text:p>
          </table:table-cell>
          <table:table-cell table:style-name="ce33"/>
          <table:table-cell table:style-name="ce61" office:value-type="string">
            <text:p>Char.SpectralAxis.Accuracy.StatError.Refval.Value</text:p>
          </table:table-cell>
          <table:table-cell table:number-columns-repeated="1021"/>
        </table:table-row>
        <table:table-row table:style-name="ro5">
          <table:table-cell table:style-name="ce11" office:value-type="string">
            <text:p>one double value</text:p>
          </table:table-cell>
          <table:table-cell table:style-name="ce31" office:value-type="string">
            <text:p>Char.SpectralAxis.Accuracy.StatError.Refval.Error</text:p>
          </table:table-cell>
          <table:table-cell table:style-name="ce56"/>
          <table:table-cell table:number-columns-repeated="1021"/>
        </table:table-row>
        <table:table-row table:style-name="ro5">
          <table:table-cell table:style-name="ce11" office:value-type="string">
            <text:p>Min , max values for the StatError</text:p>
          </table:table-cell>
          <table:table-cell table:style-name="ce34" office:value-type="string">
            <text:p>Char.SpectralAxis.Accuracy.StatError.Bounds.Limits.LoLimit</text:p>
          </table:table-cell>
          <table:table-cell table:style-name="ce56"/>
          <table:table-cell table:number-columns-repeated="1021"/>
        </table:table-row>
        <table:table-row table:style-name="ro5">
          <table:table-cell table:style-name="ce11"/>
          <table:table-cell table:style-name="ce34" office:value-type="string">
            <text:p>Char.SpectralAxis.Accuracy.StatError.Bounds.Limits.HiLimit</text:p>
          </table:table-cell>
          <table:table-cell table:style-name="ce56"/>
          <table:table-cell table:number-columns-repeated="1021"/>
        </table:table-row>
        <table:table-row table:style-name="ro3">
          <table:table-cell office:value-type="string">
            <text:p>Char.SpectralAxis.Accuracy.SysError</text:p>
          </table:table-cell>
          <table:table-cell office:value-type="string">
            <text:p>Char.SpectralAxis.Accuracy.SysError.Refval.value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SpectralAxis.CalibrationStatus</text:p>
          </table:table-cell>
          <table:table-cell table:style-name="ce32" office:value-type="string">
            <text:p>ok </text:p>
          </table:table-cell>
          <table:table-cell table:style-name="ce60" office:value-type="string">
            <text:p>Char.SpectralAxis.calibrationStatus</text:p>
          </table:table-cell>
          <table:table-cell office:value-type="string">
            <text:p>calibStatus</text:p>
          </table:table-cell>
          <table:table-cell table:number-columns-repeated="1020"/>
        </table:table-row>
        <table:table-row table:style-name="ro14">
          <table:table-cell table:style-name="ce15" office:value-type="string">
            <text:p>Char.SpectralAxis.Resolution.RefVal</text:p>
          </table:table-cell>
          <table:table-cell table:style-name="ce42" office:value-type="string">
            <text:p>Char.SpectralAxis.Resolution.refval.value <text:s text:c="7"/></text:p>
          </table:table-cell>
          <table:table-cell table:style-name="ce56" office:value-type="string">
            <text:p>Char.SpectralAxis.Resolution.refval.value</text:p>
          </table:table-cell>
          <table:table-cell table:number-columns-repeated="1021"/>
        </table:table-row>
        <table:table-row table:style-name="ro15">
          <table:table-cell table:style-name="ce17" office:value-type="string">
            <text:p>here the value could be a Resolution stc element , but it makes things more ambiguous between the Resolution class of Char and the STC element . Just use « value » instead and code it as a <text:s/>double </text:p>
          </table:table-cell>
          <table:table-cell table:style-name="ce43"/>
          <table:table-cell table:style-name="ce56"/>
          <table:table-cell table:number-columns-repeated="1021"/>
        </table:table-row>
        <table:table-row table:style-name="ro16">
          <table:table-cell table:style-name="ce18"/>
          <table:table-cell table:style-name="ce44" office:value-type="string">
            <text:p>Char.SpectralAxis.Resolution.Bounds.Limits.LoLimit <text:s text:c="7"/></text:p>
          </table:table-cell>
          <table:table-cell table:style-name="ce56"/>
          <table:table-cell table:number-columns-repeated="1021"/>
        </table:table-row>
        <table:table-row table:style-name="ro16">
          <table:table-cell table:style-name="ce18"/>
          <table:table-cell table:style-name="ce44" office:value-type="string">
            <text:p>Char.SpectralAxis.Resolution.Bounds.Limits.HiLimit <text:s text:c="7"/></text:p>
          </table:table-cell>
          <table:table-cell table:style-name="ce56"/>
          <table:table-cell table:number-columns-repeated="1021"/>
        </table:table-row>
        <table:table-row table:style-name="ro3">
          <table:table-cell table:style-name="ce15" office:value-type="string">
            <text:p>Char.SpectralAxis.ResolPower.RefVal</text:p>
          </table:table-cell>
          <table:table-cell table:style-name="ce42" office:value-type="string">
            <text:p>Char.SpectralAxis.Resolution.ResolPower.refval <text:s/></text:p>
          </table:table-cell>
          <table:table-cell table:style-name="ce56" office:value-type="string">
            <text:p>Char.SpectralAxis.Resolution.ResolPower.refval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45" office:value-type="string">
            <text:p>Char.SpectralAxis.Resolution.ResolPower.LoLimit</text:p>
          </table:table-cell>
          <table:table-cell table:style-name="ce56" office:value-type="string">
            <text:p>Char.SpectralAxis.Resolution.ResolPower.LoLimit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46" office:value-type="string">
            <text:p>Char.SpectralAxis.Resolution.ResolPower.HiLimit</text:p>
          </table:table-cell>
          <table:table-cell table:style-name="ce56" office:value-type="string">
            <text:p>Char.SpectralAxis.Resolution.ResolPower.HiLimit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Char.TimeAxis</text:p>
          </table:table-cell>
          <table:table-cell table:style-name="ce27"/>
          <table:table-cell table:number-columns-repeated="1022"/>
        </table:table-row>
        <table:table-row table:style-name="ro3">
          <table:table-cell office:value-type="string">
            <text:p>Char.TimeAxis.Name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UCD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Uni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TimeAxis.Coverage.Location.Coord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TimeAxis.Coverage.Bounds.Exten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2">
          <table:table-cell table:style-name="ce15" office:value-type="string">
            <text:p>Char.TimeAxis.Coverage.Bounds.Limits.LoLimit</text:p>
          </table:table-cell>
          <table:table-cell table:style-name="ce47" office:value-type="string">
            <text:p>Char.TimeAxis.Coverage.Bounds.Limits.StartTime</text:p>
          </table:table-cell>
          <table:table-cell table:style-name="ce60" office:value-type="string">
            <text:p>Char.TimeAxis.Coverage.Bounds.Limits.StartTime</text:p>
          </table:table-cell>
          <table:table-cell table:style-name="ce66" office:value-type="string">
            <text:p><text:span text:style-name="T2">Bounds.Limits.Interval.StartTime </text:span>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har.TimeAxis.Coverage.Bounds.Limits.HiLimit</text:p>
          </table:table-cell>
          <table:table-cell table:style-name="ce30" office:value-type="string">
            <text:p>Char.TimeAxis.Coverage.Bounds.Limits.StopTime</text:p>
          </table:table-cell>
          <table:table-cell table:style-name="ce60" office:value-type="string">
            <text:p>Char.TimeAxis.Coverage.Bounds.Limits StopTime</text:p>
          </table:table-cell>
          <table:table-cell office:value-type="string">
            <text:p>Bounds.Limits.Interval.StopTime</text:p>
          </table:table-cell>
          <table:table-cell table:number-columns-repeated="1020"/>
        </table:table-row>
        <table:table-row table:style-name="ro3">
          <table:table-cell office:value-type="string">
            <text:p>Char.TimeAxis.Coverage.Support.Extent</text:p>
          </table:table-cell>
          <table:table-cell office:value-type="string">
            <text:p>ok </text:p>
          </table:table-cell>
          <table:table-cell table:style-name="ce56" office:value-type="string">
            <text:p>Char.TimeAxis.Coverage.Support.Extent</text:p>
          </table:table-cell>
          <table:table-cell table:number-columns-repeated="1021"/>
        </table:table-row>
        <table:table-row table:style-name="ro3">
          <table:table-cell office:value-type="string">
            <text:p>Char.TimeAxis.SamplingPrecision.SampleExten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13" office:value-type="string">
            <text:p>Char.TimeAxis.SamplingPrecision *.RefVal.FillFactor</text:p>
          </table:table-cell>
          <table:table-cell table:style-name="ce29" office:value-type="string">
            <text:p>Char.TimeAxis.Sampling.RefVal.FillFactor</text:p>
          </table:table-cell>
          <table:table-cell table:number-columns-repeated="1022"/>
        </table:table-row>
        <table:table-row table:style-name="ro3">
          <table:table-cell office:value-type="string">
            <text:p>Char.TimeAxis.Accuracy.BinSize</text:p>
          </table:table-cell>
          <table:table-cell office:value-type="string">
            <text:p>?</text:p>
          </table:table-cell>
          <table:table-cell table:number-columns-repeated="1022"/>
        </table:table-row>
        <table:table-row table:style-name="ro17">
          <table:table-cell table:style-name="ce6" office:value-type="string">
            <text:p>Char.TimeAxis.Accuracy.StatError</text:p>
          </table:table-cell>
          <table:table-cell table:style-name="ce33" office:value-type="string">
            <text:p>Error : basic type 1D <text:s/>from STC</text:p>
          </table:table-cell>
          <table:table-cell table:style-name="ce60" office:value-type="string">
            <text:p>Char.TimeAxis.Accuracy.StatError.Refval.Value</text:p>
          </table:table-cell>
          <table:table-cell table:style-name="ce67" office:value-type="string">
            <text:p>Char.TimeAxis.Accuracy.StatError.refval.value </text:p>
          </table:table-cell>
          <table:table-cell table:number-columns-repeated="1020"/>
        </table:table-row>
        <table:table-row table:style-name="ro3">
          <table:table-cell table:style-name="ce19" office:value-type="string">
            <text:p>NB : use simple double for single value</text:p>
          </table:table-cell>
          <table:table-cell table:style-name="ce31" office:value-type="string">
            <text:p>Char.TimeAxis.Accuracy.StatError.Refval.Value</text:p>
          </table:table-cell>
          <table:table-cell table:style-name="ce57"/>
          <table:table-cell table:number-columns-repeated="1021"/>
        </table:table-row>
        <table:table-row table:style-name="ro3">
          <table:table-cell table:style-name="ce11"/>
          <table:table-cell table:style-name="ce48" office:value-type="string">
            <text:p>Char.TimeAxis.Accuracy.StatError.Bounds.Limits.LoLimit</text:p>
          </table:table-cell>
          <table:table-cell table:style-name="ce57"/>
          <table:table-cell table:number-columns-repeated="1021"/>
        </table:table-row>
        <table:table-row table:style-name="ro3">
          <table:table-cell table:style-name="ce11"/>
          <table:table-cell table:style-name="ce48" office:value-type="string">
            <text:p>Char.TimeAxis.Accuracy.StatError.Bounds.Limits.HiLimit</text:p>
          </table:table-cell>
          <table:table-cell table:style-name="ce57"/>
          <table:table-cell table:number-columns-repeated="1021"/>
        </table:table-row>
        <table:table-row table:style-name="ro3">
          <table:table-cell office:value-type="string">
            <text:p>Char.TimeAxis.Accuracy.SysError</text:p>
          </table:table-cell>
          <table:table-cell office:value-type="string">
            <text:p>Char.TimeAxis.Accuracy.SysError.Refval.Error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TimeAxis.CalibrationStatus</text:p>
          </table:table-cell>
          <table:table-cell table:style-name="ce35" office:value-type="string">
            <text:p>ok </text:p>
          </table:table-cell>
          <table:table-cell table:style-name="ce60" office:value-type="string">
            <text:p>Char.TimeAxis.calibrationStatus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Char.TimeAxis.Resolution.RefVal</text:p>
          </table:table-cell>
          <table:table-cell table:style-name="ce29" office:value-type="string">
            <text:p>Char.TimeAxis.Resolution.RefVal.value</text:p>
          </table:table-cell>
          <table:table-cell table:style-name="ce60" office:value-type="string">
            <text:p>Char.TimeAxis.Resolution.refval.value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27"/>
          <table:table-cell table:number-columns-repeated="1022"/>
        </table:table-row>
        <table:table-row table:style-name="ro3">
          <table:table-cell table:style-name="ce20" office:value-type="string">
            <text:p>Char.FluxAxis</text:p>
          </table:table-cell>
          <table:table-cell table:style-name="ce49"/>
          <table:table-cell table:number-columns-repeated="1022"/>
        </table:table-row>
        <table:table-row table:style-name="ro3">
          <table:table-cell office:value-type="string">
            <text:p>Char.FluxAxis.Name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FluxAxis.UCD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office:value-type="string">
            <text:p>Char.FluxAxis.Unit</text:p>
          </table:table-cell>
          <table:table-cell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har.FluxAxis.Accuracy.StatError</text:p>
          </table:table-cell>
          <table:table-cell table:style-name="ce33" office:value-type="string">
            <text:p>Error : basic type 1D <text:s/>from STC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1" office:value-type="string">
            <text:p>Char.FluxAxis.Accuracy.StatError.Refval.Value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4" office:value-type="string">
            <text:p>Char.FluxAxis.Accuracy.StatError.Bounds.Limits.LoLimit</text:p>
          </table:table-cell>
          <table:table-cell table:number-columns-repeated="1022"/>
        </table:table-row>
        <table:table-row table:style-name="ro3">
          <table:table-cell table:style-name="ce11"/>
          <table:table-cell table:style-name="ce34" office:value-type="string">
            <text:p>Char.FluxAxis.Accuracy.StatError.Bounds.Limits.HiLimit</text:p>
          </table:table-cell>
          <table:table-cell table:number-columns-repeated="1022"/>
        </table:table-row>
        <table:table-row table:style-name="ro3">
          <table:table-cell office:value-type="string">
            <text:p>Char.FluxAxis.Accuracy.SysError</text:p>
          </table:table-cell>
          <table:table-cell table:style-name="ce50" office:value-type="string">
            <text:p>idem as StatError</text:p>
          </table:table-cell>
          <table:table-cell table:number-columns-repeated="1022"/>
        </table:table-row>
        <table:table-row table:style-name="ro3">
          <table:table-cell table:style-name="ce15" office:value-type="string">
            <text:p>Char.FluxAxis.CalibrationStatus</text:p>
          </table:table-cell>
          <table:table-cell table:style-name="ce35" office:value-type="string">
            <text:p>ok </text:p>
          </table:table-cell>
          <table:table-cell office:value-type="string">
            <text:p>Char.FluxAxis.CalibrationStatus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Char.ObservableAxis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18"/>
          <table:table-cell table:style-name="ce32"/>
          <table:table-cell table:number-columns-repeated="1022"/>
        </table:table-row>
        <table:table-row table:style-name="ro3">
          <table:table-cell table:style-name="ce18"/>
          <table:table-cell table:style-name="ce32"/>
          <table:table-cell table:style-name="ce53" office:value-type="string">
            <text:p>Char.ObservableAxis.ucd</text:p>
          </table:table-cell>
          <table:table-cell table:number-columns-repeated="1021"/>
        </table:table-row>
        <table:table-row table:style-name="ro3">
          <table:table-cell table:style-name="ce18"/>
          <table:table-cell table:style-name="ce32"/>
          <table:table-cell table:style-name="ce53" office:value-type="string">
            <text:p>Char.ObservableAxis.unit</text:p>
          </table:table-cell>
          <table:table-cell table:number-columns-repeated="1021"/>
        </table:table-row>
        <table:table-row table:style-name="ro3">
          <table:table-cell table:style-name="ce18"/>
          <table:table-cell table:style-name="ce32"/>
          <table:table-cell table:style-name="ce60" office:value-type="string">
            <text:p>Char.ObservableAxis.calibrationStatus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9"/>
          <table:table-cell table:style-name="ce56" office:value-type="string">
            <text:p>Char.ObservableAxis.Accuracy.StatError.refval.value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9"/>
          <table:table-cell table:style-name="ce56"/>
          <table:table-cell table:number-columns-repeated="1021"/>
        </table:table-row>
        <table:table-row table:style-name="ro3">
          <table:table-cell table:style-name="ce3" office:value-type="string">
            <text:p>Char.PolAxis</text:p>
          </table:table-cell>
          <table:table-cell table:style-name="ce27"/>
          <table:table-cell table:number-columns-repeated="1022"/>
        </table:table-row>
        <table:table-row table:style-name="ro3">
          <table:table-cell table:style-name="ce7" office:value-type="string">
            <text:p>Char.PolAxis.Name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Char.PolAxis.UCD</text:p>
          </table:table-cell>
          <table:table-cell table:style-name="ce29" office:value-type="string">
            <text:p>ok </text:p>
          </table:table-cell>
          <table:table-cell table:number-columns-repeated="1022"/>
        </table:table-row>
        <table:table-row table:style-name="ro3">
          <table:table-cell table:style-name="ce21" office:value-type="string">
            <text:p>Char.PolAxis.Enumeration</text:p>
          </table:table-cell>
          <table:table-cell table:style-name="ce30" office:value-type="string">
            <text:p>Char.PolarizationAxis.stateList</text:p>
          </table:table-cell>
          <table:table-cell table:style-name="ce56" office:value-type="string">
            <text:p>Char.PolarizationAxis.stateList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9"/>
          <table:table-cell table:number-columns-repeated="102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bfe82" draw:end-color="#fbf6d6" draw:start-intensity="100%" draw:end-intensity="100%" draw:angle="1800" draw:border="0%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/05/2014</text:date>, <text:time>15:2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ille Louys</meta:initial-creator>
    <meta:creation-date>2013-10-24T19:41:44.01</meta:creation-date>
    <dc:date>2014-05-20T15:29:01.44</dc:date>
    <dc:creator>Mireille Louys</dc:creator>
    <meta:editing-duration>PT15H47M41S</meta:editing-duration>
    <meta:editing-cycles>36</meta:editing-cycles>
    <meta:generator>OpenOffice/4.0.1$Win32 OpenOffice.org_project/401m5$Build-9714</meta:generator>
    <meta:printed-by>Mireille Louys</meta:printed-by>
    <meta:print-date>2013-11-07T17:06:06.70</meta:print-date>
    <meta:document-statistic meta:table-count="3" meta:cell-count="212" meta:object-count="0"/>
  </office:meta>
</office:document-meta>
</file>