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cm" svg:stroke-color="#333366" draw:marker-start-width="0.6cm" draw:marker-end-width="0.6cm" draw:fill="none" draw:fill-color="#99ccff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text-align="center"/>
    </style:style>
    <style:style style:name="T1" style:family="text">
      <style:text-properties fo:color="#6666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33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AP</text:p>
              </text:list-item>
            </text:list>
            <text:list text:style-name="L2">
              <text:list-item>
                <text:list>
                  <text:list-item>
                    <text:p text:style-name="P3">WD 0.5 published on 18/05/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ast remaining issues resolved during this Intero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Enlisted the aid of VOTable and G&amp;WS W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VOTable WG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MIME type in VOT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TAP field attribu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G&amp;W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Extend UWS job description sche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AP</text:p>
              </text:list-item>
            </text:list>
            <text:list text:style-name="L2">
              <text:list-item>
                <text:list>
                  <text:list-item>
                    <text:p text:style-name="P3">Intention is to develop TAP prototypes demonstrating both ADQL and PQL query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QL document must follow the normal IVOA approval proced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AP V1.0 not coupled to PQL V1.0 any more than it is to AD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AP expected to meet its schedu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AP Schedule:</text:p>
              </text:list-item>
            </text:list>
            <text:list text:style-name="L2">
              <text:list-item>
                <text:list>
                  <text:list-item>
                    <text:p text:style-name="P3">WD 1.0 5/6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G review 5/6/09-3/7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 3/7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FC 6/7/09-21/8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CG review 24/8/09-19/9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xec review 21/9/09-2/10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C 5/10/09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layer="layout" svg:width="27cm" svg:height="14.493cm" svg:x="0.388cm" svg:y="4.238cm" presentation:class="outline" presentation:user-transformed="true">
          <draw:text-box>
            <text:list text:style-name="L2">
              <text:list-item>
                <text:p text:style-name="P2">PQL:</text:p>
              </text:list-item>
            </text:list>
            <text:list text:style-name="L2">
              <text:list-item>
                <text:list>
                  <text:list-item>
                    <text:p text:style-name="P3">PQL V0.1 (17/02/2009) contained elements already discussed within the context of T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Therefore, although a recent document, the contents have already undergone some scrutin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QL V0.2 published very recently (22/05/2009) and so needs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Depending upon material differences, with effort from DAL WG, PQL should progress rapidly through the approval pro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I therefore urge the DAL WG to maintain the efforts of late to complete the PQL review proc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SLAP/SSLDM 0.9 WD published</text:p>
              </text:list-item>
            </text:list>
            <text:list text:style-name="L2">
              <text:list-item>
                <text:list>
                  <text:list-item>
                    <text:p text:style-name="P3">Good discussion and agreement during Inter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 1.0 to be published 5/6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FC 5/6/09</text:p>
                  </text:list-item>
                </text:list>
              </text:list-item>
            </text:list>
            <text:list text:style-name="L2">
              <text:list-item>
                <text:p text:style-name="P2">SIAP V1.0</text:p>
              </text:list-item>
            </text:list>
            <text:list text:style-name="L2">
              <text:list-item>
                <text:list>
                  <text:list-item>
                    <text:p text:style-name="P3">(Currently V1.1 due to technical hitch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oved to P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FC period star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2">SIAP V2</text:p>
              </text:list-item>
            </text:list>
            <text:list text:style-name="L2">
              <text:list-item>
                <text:list>
                  <text:list-item>
                    <text:p text:style-name="P3">Long discussion in Inter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ny new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D “any day soon”</text:p>
                  </text:list-item>
                </text:list>
              </text:list-item>
            </text:list>
            <text:list text:style-name="L2">
              <text:list-item>
                <text:p text:style-name="P2">SSAP</text:p>
              </text:list-item>
            </text:list>
            <text:list text:style-name="L2">
              <text:list-item>
                <text:list>
                  <text:list-item>
                    <text:p text:style-name="P3">Lower level of activity since Baltim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ut some investigations under way</text:p>
                  </text:list-item>
                </text:list>
              </text:list-item>
            </text:list>
            <text:list text:style-name="L2">
              <text:list-item>
                <text:p text:style-name="P2">Footprint Services</text:p>
              </text:list-item>
            </text:list>
            <text:list text:style-name="L2">
              <text:list-item>
                <text:list>
                  <text:list-item>
                    <text:p text:style-name="P3">Again, lower level of activity since Baltimo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layer="layout" svg:width="25.199cm" svg:height="13.609cm" svg:x="1.301cm" svg:y="4.194cm" presentation:class="outline" presentation:user-transformed="true">
          <draw:text-box>
            <text:list text:style-name="L2">
              <text:list-item>
                <text:p text:style-name="P2">Conclusion:</text:p>
              </text:list-item>
            </text:list>
            <text:list text:style-name="L2">
              <text:list-item>
                <text:list>
                  <text:list-item>
                    <text:p text:style-name="P3">TAP to enter RFC 5/6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QL to receive rigorous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LAP/SSLDM to enter RFC 5/6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AP V1 in RF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AP V2 WD very so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SAP low level activ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ootprint Services low level of activ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AL Summary</text:p>
          </draw:text-box>
        </draw:frame>
        <draw:frame presentation:style-name="pr2" draw:layer="layout" svg:width="25.199cm" svg:height="14.806cm" svg:x="1.301cm" svg:y="4.194cm" presentation:class="outline" presentation:user-transformed="true">
          <draw:text-box>
            <text:list text:style-name="L2">
              <text:list-item>
                <text:p text:style-name="P2">Conclusion:</text:p>
              </text:list-item>
            </text:list>
            <text:list text:style-name="L2">
              <text:list-item>
                <text:list>
                  <text:list-item>
                    <text:p text:style-name="P3">TAP to enter RFC 5/6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QL to receive rigorous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LAP/SSLDM to enter RFC 5/6/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AP V1 in RF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AP V2 WD very so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SAP low level activ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ootprint Services low level of activity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My thanks to everyone for all the hard work and compromise</text:span></text:p>
              </text:list-item>
            </text:list>
          </draw:text-box>
        </draw:frame>
        <draw:custom-shape draw:style-name="gr2" draw:text-style-name="P9" draw:layer="layout" svg:width="23.861cm" svg:height="2.815cm" svg:x="2.14cm" svg:y="16.383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'Liberation Sans'" style:font-family-generic="roman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333366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333366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333366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333366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333366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333366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333366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333366" fo:font-size="20pt" fo:text-shadow="none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333366" fo:font-size="20pt" fo:text-shadow="none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svg:stroke-width="0.05cm" svg:stroke-color="#666699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color="#666699"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99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8cm" svg:height="0.806cm" svg:x="19cm" svg:y="19.694cm">
        <draw:text-box>
          <text:p text:style-name="P13"><text:span text:style-name="T2">Keith Noddle, DAL Chair</text:span></text:p>
        </draw:text-box>
      </draw:frame>
      <draw:frame draw:style-name="gr3" draw:text-style-name="P14" draw:layer="backgroundobjects" svg:width="10cm" svg:height="0.806cm" svg:x="8cm" svg:y="19.694cm">
        <draw:text-box>
          <text:p text:style-name="P13"><text:span text:style-name="T2">IVOA Interop, Strasbourg, May 2009</text:span></text:p>
        </draw:text-box>
      </draw:frame>
      <draw:line presentation:style-name="pr3" draw:text-style-name="P15" draw:layer="backgroundobjects" svg:x1="0.5cm" svg:y1="19.5cm" svg:x2="27.5cm" svg:y2="19.5cm">
        <text:p text:style-name="P3"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ith Noddle</meta:initial-creator>
    <meta:creation-date>2009-05-20T15:19:49</meta:creation-date>
    <dc:creator>Keith Noddle</dc:creator>
    <dc:date>2009-05-28T10:01:17</dc:date>
    <meta:editing-cycles>22</meta:editing-cycles>
    <meta:editing-duration>P2DT1H20M36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