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40000007848A288D2.png"/>
  <manifest:file-entry manifest:media-type="image/png" manifest:full-path="Pictures/10000000000004820000035701A61844.png"/>
  <manifest:file-entry manifest:media-type="image/png" manifest:full-path="Pictures/100000000000005100000032AB5C79DB.png"/>
  <manifest:file-entry manifest:media-type="image/png" manifest:full-path="Pictures/10000000000004820000035A27D33C44.png"/>
  <manifest:file-entry manifest:media-type="image/png" manifest:full-path="Pictures/1000000000000624000003414F4AC866.png"/>
  <manifest:file-entry manifest:media-type="image/png" manifest:full-path="Pictures/10000201000000BE0000005A041ABD1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pr1" style:family="presentation" style:parent-style-name="Title1-notes">
      <style:graphic-properties draw:stroke="none" draw:fill="none" draw:fill-color="#ffffff" draw:auto-grow-height="true" fo:min-height="11.974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3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1.974cm"/>
    </style:style>
    <style:style style:name="pr5" style:family="presentation" style:parent-style-name="Default-title">
      <style:graphic-properties fo:min-height="1.593cm"/>
    </style:style>
    <style:style style:name="pr6" style:family="presentation" style:parent-style-name="Default-outline1">
      <style:graphic-properties fo:min-height="11.049cm"/>
    </style:style>
    <style:style style:name="pr7" style:family="presentation" style:parent-style-name="Default-notes">
      <style:graphic-properties draw:fill-color="#ffffff" fo:min-height="11.974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05cm" fo:margin-bottom="0cm" fo:line-height="100%" fo:text-align="center" fo:text-indent="0cm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color="#1d2c64" fo:font-family="Arial" style:font-pitch="variable" fo:font-size="44pt" fo:language="en" fo:country="US" style:font-size-asian="44pt" style:font-size-complex="44pt"/>
    </style:style>
    <style:style style:name="T2" style:family="text">
      <style:text-properties fo:color="#1d2c64" fo:font-family="Arial" style:font-pitch="variable" fo:language="en" fo:country="US"/>
    </style:style>
    <style:style style:name="T3" style:family="text">
      <style:text-properties fo:language="en" fo:country="US"/>
    </style:style>
    <text:list-style style:name="L1">
      <text:list-level-style-number text:level="1" style:num-format="">
        <style:list-level-properties/>
        <style:text-properties fo:color="#1d2c64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d2c64" fo:font-size="5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3.076cm" svg:height="4.498cm" svg:x="1.16cm" svg:y="6.024cm">
          <text:list text:style-name="L1">
            <text:list-header>
              <text:p text:style-name="P1"><text:span text:style-name="T1">NDCubeDM stat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076cm" svg:height="2.091cm" svg:x="1.16cm" svg:y="10.583cm">
          <text:list text:style-name="L2">
            <text:list-header>
              <text:p text:style-name="P3"><text:span text:style-name="T2">Mark Cresitello-Dittmar, SA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308cm" svg:height="9.976cm" svg:x="3.493cm" svg:y="2.001cm" draw:page-number="1" presentation:class="page"/>
          <draw:frame presentation:style-name="pr1" draw:layer="layout" svg:width="14.878cm" svg:height="11.974cm" svg:x="2.708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2" draw:text-style-name="P2" draw:layer="layout" svg:width="21.387cm" svg:height="1.893cm" svg:x="2.319cm" svg:y="0.471cm" presentation:class="title" presentation:user-transformed="true">
          <draw:text-box>
            <text:list text:style-name="L1">
              <text:list-item>
                <text:p text:style-name="P4"><text:span text:style-name="T3">Refactoring</text:span></text:p>
              </text:list-item>
            </text:list>
          </draw:text-box>
        </draw:frame>
        <draw:frame presentation:style-name="pr3" draw:text-style-name="P2" draw:layer="layout" svg:width="21.493cm" svg:height="13.76cm" svg:x="2.327cm" svg:y="3.597cm" presentation:class="outline" presentation:user-transformed="true">
          <draw:text-box>
            <text:list text:style-name="L3">
              <text:list-item>
                <text:p>ImageDM → DatasetMetadata/NDCube</text:p>
                <text:list>
                  <text:list-item>
                    <text:p>Refactoring occurred prior to Banff</text:p>
                  </text:list-item>
                  <text:list-item>
                    <text:p>Same content and scope</text:p>
                  </text:list-item>
                </text:list>
              </text:list-item>
              <text:list-item>
                <text:p>DatasetMetadata</text:p>
                <text:list>
                  <text:list-item>
                    <text:p>Extremely generic, reusable model</text:p>
                    <text:list>
                      <text:list-item>
                        <text:p>Spectral, NDCube, ObsCore, any other Dataset</text:p>
                      </text:list-item>
                    </text:list>
                  </text:list-item>
                  <text:list-item>
                    <text:p>Helps distinguish between Dataset and DataProduct</text:p>
                  </text:list-item>
                  <text:list-item>
                    <text:p>Includes prototype STC2</text:p>
                    <text:list>
                      <text:list-item>
                        <text:p>To support NDCube development in parallel</text:p>
                      </text:list-item>
                    </text:list>
                  </text:list-item>
                </text:list>
              </text:list-item>
              <text:list-item>
                <text:p>NDCube</text:p>
                <text:list>
                  <text:list-item>
                    <text:p>Focus on cube specific content</text:p>
                  </text:list-item>
                  <text:list-item>
                    <text:p>Same scope as original ImageDM draf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308cm" svg:height="9.976cm" svg:x="3.493cm" svg:y="2.001cm" draw:page-number="2" presentation:class="page"/>
          <draw:frame presentation:style-name="pr4" draw:layer="layout" svg:width="14.878cm" svg:height="11.974cm" svg:x="2.708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1.36cm" svg:height="1.853cm" svg:x="2.32cm" svg:y="0.484cm" presentation:class="title">
          <draw:text-box>
            <text:p>Progress</text:p>
          </draw:text-box>
        </draw:frame>
        <draw:frame presentation:style-name="pr6" draw:layer="layout" svg:width="21.467cm" svg:height="11.048cm" svg:x="2.327cm" svg:y="3.598cm" presentation:class="outline">
          <draw:text-box>
            <text:list text:style-name="L3">
              <text:list-item>
                <text:p>Distributions:</text:p>
                <text:list>
                  <text:list-item>
                    <text:p>Updated and distributed; volute and dm list [Mar. 2015]</text:p>
                  </text:list-item>
                  <text:list-item>
                    <text:p>Uploaded to IVOA standards page [May 2015]</text:p>
                  </text:list-item>
                </text:list>
              </text:list-item>
              <text:list-item>
                <text:p>DatasetMetadata</text:p>
                <text:list>
                  <text:list-item>
                    <text:p>Spectral 2.0 feedback related to Dataset elements</text:p>
                    <text:list>
                      <text:list-item>
                        <text:p>Clarification of various dataset IDs; versions</text:p>
                      </text:list-item>
                    </text:list>
                  </text:list-item>
                  <text:list-item>
                    <text:p>Updated STC2 prototype to state at that time (approx)</text:p>
                  </text:list-item>
                  <text:list-item>
                    <text:p>Format updates</text:p>
                  </text:list-item>
                </text:list>
              </text:list-item>
              <text:list-item>
                <text:p>NDCube</text:p>
                <text:list>
                  <text:list-item>
                    <text:p>Updated interfaces to STC2 prototype ele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308cm" svg:height="9.976cm" svg:x="3.493cm" svg:y="2.001cm" draw:page-number="3" presentation:class="page"/>
          <draw:frame presentation:style-name="pr7" draw:layer="layout" svg:width="14.878cm" svg:height="11.974cm" svg:x="2.708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1.36cm" svg:height="1.853cm" svg:x="2.32cm" svg:y="0.484cm" presentation:class="title">
          <draw:text-box>
            <text:p>Discussion Topics</text:p>
          </draw:text-box>
        </draw:frame>
        <draw:frame presentation:style-name="pr6" draw:layer="layout" svg:width="21.467cm" svg:height="11.048cm" svg:x="2.327cm" svg:y="3.598cm" presentation:class="outline" presentation:user-transformed="true">
          <draw:text-box>
            <text:list text:style-name="L3">
              <text:list-item>
                <text:p>Known items where input is requested:</text:p>
                <text:list>
                  <text:list-item>
                    <text:p>ObsDataset:Derived</text:p>
                    <text:list>
                      <text:list-item>
                        <text:p>Currently spectral specific content, need generic substitute</text:p>
                      </text:list-item>
                    </text:list>
                  </text:list-item>
                  <text:list-item>
                    <text:p>Dataset Ids</text:p>
                    <text:list>
                      <text:list-item>
                        <text:p>good/correct examples</text:p>
                      </text:list-item>
                    </text:list>
                  </text:list-item>
                  <text:list-item>
                    <text:p>Contact object</text:p>
                    <text:list>
                      <text:list-item>
                        <text:p>Should content of this element be extended to other content described in Resource Metadata? (mail address, phone#)</text:p>
                      </text:list-item>
                    </text:list>
                  </text:list-item>
                  <text:list-item>
                    <text:p>STC2</text:p>
                    <text:list>
                      <text:list-item>
                        <text:p>Keep in sync with ongoing developme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308cm" svg:height="9.976cm" svg:x="3.493cm" svg:y="2.001cm" draw:page-number="4" presentation:class="page"/>
          <draw:frame presentation:style-name="pr7" draw:layer="layout" svg:width="14.878cm" svg:height="11.974cm" svg:x="2.708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1.36cm" svg:height="1.853cm" svg:x="2.32cm" svg:y="0.484cm" presentation:class="title">
          <draw:text-box>
            <text:p>Prototype - STC2</text:p>
          </draw:text-box>
        </draw:frame>
        <draw:frame presentation:style-name="pr6" draw:layer="layout" svg:width="21.467cm" svg:height="11.048cm" svg:x="2.327cm" svg:y="3.598cm" presentation:class="outline">
          <draw:text-box>
            <text:list text:style-name="L3">
              <text:list-item>
                <text:p>Very closely aligned... deltas</text:p>
                <text:list>
                  <text:list-item>
                    <text:p>Coordinates: dimensionality collapsed using QuantityVector</text:p>
                    <text:list>
                      <text:list-item>
                        <text:p>( Position1D, 2D, 3D =&gt; Position )</text:p>
                      </text:list-item>
                    </text:list>
                  </text:list-item>
                  <text:list-item>
                    <text:p>Transform: approx. same content, different structure</text:p>
                  </text:list-item>
                  <text:list-item>
                    <text:p>Relation of CoordFrames and Transforms</text:p>
                    <text:list>
                      <text:list-item>
                        <text:p>More discussion needed</text:p>
                      </text:list-item>
                      <text:list-item>
                        <text:p>SIAV2 use case support</text:p>
                      </text:list-item>
                      <text:list-item>
                        <text:p>Handling of non-pixel frame transforms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308cm" svg:height="9.976cm" svg:x="3.493cm" svg:y="2.001cm" draw:page-number="5" presentation:class="page"/>
          <draw:frame presentation:style-name="pr7" draw:layer="layout" svg:width="14.878cm" svg:height="11.974cm" svg:x="2.708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1.36cm" svg:height="1.853cm" svg:x="2.32cm" svg:y="0.484cm" presentation:class="title">
          <draw:text-box>
            <text:p>Going forward</text:p>
          </draw:text-box>
        </draw:frame>
        <draw:frame presentation:style-name="pr6" draw:layer="layout" svg:width="21.467cm" svg:height="12.912cm" svg:x="2.327cm" svg:y="3.598cm" presentation:class="outline" presentation:user-transformed="true">
          <draw:text-box>
            <text:list text:style-name="L3">
              <text:list-item>
                <text:p>Next steps</text:p>
                <text:list>
                  <text:list-item>
                    <text:p>Working group comments on Dataset/NDCube content</text:p>
                    <text:list>
                      <text:list-item>
                        <text:p>Address questions, help with examples, any other business</text:p>
                      </text:list-item>
                    </text:list>
                  </text:list-item>
                  <text:list-item>
                    <text:p>Update with STC2 developments</text:p>
                  </text:list-item>
                  <text:list-item>
                    <text:p>VO-DML compliance review/ model description</text:p>
                  </text:list-item>
                  <text:list-item>
                    <text:p>Reference Implementations!</text:p>
                    <text:list>
                      <text:list-item>
                        <text:p>What does this entail? (Dataset)</text:p>
                      </text:list-item>
                      <text:list-item>
                        <text:p>VO-DML/UType serialization strategies</text:p>
                      </text:list-item>
                      <text:list-item>
                        <text:p>CALL FOR VOLUNTEERS</text:p>
                      </text:list-item>
                    </text:list>
                  </text:list-item>
                </text:list>
                <text:p>Plan</text:p>
                <text:list>
                  <text:list-item>
                    <text:p>Migrate Dataset, NDCube, STC2 forward as a unit</text:p>
                    <text:list>
                      <text:list-item>
                        <text:p>Final revision of Dataset would NOT include STC2 prototype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3.308cm" svg:height="9.976cm" svg:x="3.493cm" svg:y="2.001cm" draw:page-number="6" presentation:class="page"/>
          <draw:frame presentation:style-name="pr7" draw:layer="layout" svg:width="14.878cm" svg:height="11.974cm" svg:x="2.708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820000035A27D33C44.png" xlink:type="simple" xlink:show="embed" xlink:actuate="onLoad"/>
    <draw:fill-image draw:name="Bitmape_20_2" draw:display-name="Bitmape 2" xlink:href="Pictures/10000000000004820000035701A61844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center" draw:auto-grow-height="false" fo:padding-top="0.125cm" fo:padding-bottom="0.125cm" fo:padding-left="0.25cm" fo:padding-right="0.25cm" fo:wrap-option="wrap" draw:shadow="hidden" draw:shadow-offset-x="0.203cm" draw:shadow-offset-y="0.20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63b86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.635cm" fo:margin-right="0cm" fo:margin-top="0.176cm" fo:margin-bottom="0cm" fo:line-height="100%" fo:text-align="start" fo:text-indent="-0.61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3b8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1.27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63b86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1.90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63b86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2.54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63b86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d2c64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63b8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3b8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63b86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63b86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63b8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d2c64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63b8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3b8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63b86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63b86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63b8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d2c64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.763cm" fo:min-width="12.2cm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7cm" fo:min-width="0cm" fo:padding-top="0.134cm" fo:padding-bottom="0.134cm" fo:padding-left="0.269cm" fo:padding-right="0.269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7cm" fo:min-width="0cm" fo:padding-top="0.134cm" fo:padding-bottom="0.134cm" fo:padding-left="0.269cm" fo:padding-right="0.269cm" fo:wrap-option="wrap" draw:shadow-color="#808080"/>
    </style:style>
    <style:style style:name="Mpr4" style:family="presentation" style:parent-style-name="Title2-backgroundobjects" style:list-style-name="ML4">
      <style:graphic-properties draw:stroke="none" draw:fill="none" draw:fill-color="#ffffff" draw:auto-grow-height="false" draw:auto-grow-width="false" fo:min-height="0.989cm" fo:min-width="0cm" fo:wrap-option="wrap"/>
    </style:style>
    <style:style style:name="Mpr5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7cm" fo:min-width="0cm" fo:padding-top="0.134cm" fo:padding-bottom="0.134cm" fo:padding-left="0.269cm" fo:padding-right="0.269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align="end" fo:text-indent="0cm" style:line-break="strict" style:writing-mode="lr-tb"/>
    </style:style>
    <style:style style:name="MP6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line-height="100%" fo:text-indent="0cm"/>
    </style:style>
    <style:style style:name="MP9" style:family="paragraph">
      <style:paragraph-properties fo:margin-left="0cm" fo:margin-right="0cm" fo:line-height="100%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/>
    </style:style>
    <style:style style:name="MP11" style:family="paragraph">
      <style:paragraph-properties fo:margin-left="0cm" fo:margin-right="0cm" fo:line-height="100%" fo:text-align="center" fo:text-indent="0cm"/>
    </style:style>
    <style:style style:name="MP12" style:family="paragraph">
      <style:paragraph-properties fo:margin-left="0cm" fo:margin-right="0cm" fo:line-height="100%" fo:text-align="end" fo:text-indent="0cm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MT4" style:family="text">
      <style:text-properties fo:color="#7f7f7f" fo:font-family="'Arial Unicode MS'" style:font-pitch="variable" fo:font-size="9pt" fo:language="en" fo:country="US" style:font-size-asian="9pt" style:font-size-complex="9pt"/>
    </style:style>
    <style:style style:name="MT5" style:family="text">
      <style:text-properties fo:color="#595959" fo:font-family="Arial" style:font-pitch="variable" fo:font-size="9pt" fo:language="en" fo:country="US" style:font-size-asian="9pt" style:font-size-complex="9pt"/>
    </style:style>
    <style:style style:name="MT6" style:family="text">
      <style:text-properties fo:color="#263b86" fo:font-family="Arial" style:font-pitch="variable" fo:font-size="10pt" fo:language="en" fo:country="US" style:font-family-asian="'DejaVu Sans'" style:font-pitch-asian="variable" style:font-size-asian="10pt" style:font-family-complex="'DejaVu Sans'" style:font-pitch-complex="variable" style:font-size-complex="10pt"/>
    </style:style>
    <style:style style:name="MT7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263b8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36cm" svg:height="1.853cm" svg:x="2.32cm" svg:y="0.484cm" presentation:class="title" presentation:placeholder="true">
        <draw:text-box/>
      </draw:frame>
      <draw:frame presentation:style-name="Default-outline1" draw:layer="backgroundobjects" svg:width="21.467cm" svg:height="11.048cm" svg:x="2.327cm" svg:y="3.598cm" presentation:class="outline" presentation:placeholder="true">
        <draw:text-box/>
      </draw:frame>
      <draw:frame presentation:style-name="Mpr1" draw:layer="backgroundobjects" svg:width="1.455cm" svg:height="1.277cm" svg:x="23.494cm" svg:y="0.074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4" draw:layer="backgroundobjects" svg:width="8.806cm" svg:height="1.332cm" svg:x="11.514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3.308cm" svg:height="9.976cm" svg:x="3.493cm" svg:y="2.001cm" presentation:class="page"/>
        <draw:frame presentation:style-name="Default-notes" draw:layer="backgroundobjects" svg:width="14.878cm" svg:height="11.974cm" svg:x="2.708cm" svg:y="12.668cm" presentation:class="notes" presentation:placeholder="true">
          <draw:text-box/>
        </draw:frame>
        <draw:custom-shape draw:style-name="Mgr5" draw:text-style-name="MP4" draw:layer="backgroundobjects" svg:width="8.806cm" svg:height="1.332cm" svg:x="0cm" svg:y="25.338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8.78cm" svg:height="1.306cm" svg:x="11.514cm" svg:y="25.332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custom-shape draw:style-name="Mgr5" draw:text-style-name="MP4" draw:layer="backgroundobjects" svg:width="0.512cm" svg:height="1.27cm" svg:x="0.917cm" svg:y="3.263cm">
        <text:p/>
        <draw:enhanced-geometry svg:viewBox="0 0 21600 21600" draw:type="mso-spt202" draw:enhanced-path="M 0 0 L 21600 0 21600 21600 0 21600 0 0 Z N"/>
      </draw:custom-shape>
      <draw:frame draw:style-name="Mgr6" draw:text-style-name="MP7" draw:layer="backgroundobjects" svg:width="1.658cm" svg:height="1.023cm" svg:x="2.152cm" svg:y="16.764cm">
        <draw:image xlink:href="Pictures/100000000000005100000032AB5C79DB.png" xlink:type="simple" xlink:show="embed" xlink:actuate="onLoad">
          <text:p/>
        </draw:image>
      </draw:frame>
      <draw:custom-shape draw:style-name="Mgr7" draw:text-style-name="MP9" draw:layer="backgroundobjects" svg:width="12.77cm" svg:height="1.023cm" svg:x="12.095cm" svg:y="17.086cm">
        <text:list text:style-name="ML2">
          <text:list-header>
            <text:p text:style-name="MP8"><text:span text:style-name="MT4">The USVOA is recognized by the American Astronomical Society (AAS) as a </text:span></text:p>
            <text:p text:style-name="MP8"><text:span text:style-name="MT4">Special Interest Group (SIG) of the Working Group on Astronomical Software (WGAS).</text:span></text:p>
          </text:list-header>
        </text:list>
        <draw:enhanced-geometry svg:viewBox="0 0 21600 21600" draw:mirror-horizontal="false" draw:mirror-vertical="false" draw:type="mso-spt202" draw:enhanced-path="M 0 0 L 21600 0 21600 21600 0 21600 0 0 Z N"/>
      </draw:custom-shape>
      <draw:frame presentation:style-name="Title1-title" draw:layer="backgroundobjects" svg:width="21.36cm" svg:height="1.853cm" svg:x="2.32cm" svg:y="0.484cm" presentation:class="title" presentation:placeholder="true">
        <draw:text-box/>
      </draw:frame>
      <draw:frame presentation:style-name="Title1-outline1" draw:layer="backgroundobjects" svg:width="21.467cm" svg:height="11.048cm" svg:x="2.327cm" svg:y="3.598cm" presentation:class="outline" presentation:placeholder="true">
        <draw:text-box/>
      </draw:frame>
      <draw:frame draw:style-name="Mgr8" draw:text-style-name="MP3" draw:layer="backgroundobjects" svg:width="1.452cm" svg:height="1.485cm" svg:x="0.326cm" svg:y="16.51cm">
        <draw:image xlink:href="Pictures/10000201000000740000007848A288D2.png" xlink:type="simple" xlink:show="embed" xlink:actuate="onLoad">
          <text:p/>
        </draw:image>
      </draw:frame>
      <draw:frame draw:style-name="Mgr8" draw:text-style-name="MP3" draw:layer="backgroundobjects" svg:width="5.026cm" svg:height="2.38cm" svg:x="0.308cm" svg:y="0.254cm">
        <draw:image xlink:href="Pictures/10000201000000BE0000005A041ABD14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4" draw:layer="backgroundobjects" svg:width="8.806cm" svg:height="1.332cm" svg:x="11.514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3.308cm" svg:height="9.976cm" svg:x="3.493cm" svg:y="2.001cm" presentation:class="page"/>
        <draw:frame presentation:style-name="Title1-notes" draw:layer="backgroundobjects" svg:width="14.878cm" svg:height="11.974cm" svg:x="2.708cm" svg:y="12.668cm" presentation:class="notes" presentation:placeholder="true">
          <draw:text-box/>
        </draw:frame>
        <draw:custom-shape draw:style-name="Mgr5" draw:text-style-name="MP4" draw:layer="backgroundobjects" svg:width="8.806cm" svg:height="1.332cm" svg:x="0cm" svg:y="25.338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6" draw:layer="backgroundobjects" svg:width="8.78cm" svg:height="1.306cm" svg:x="11.514cm" svg:y="25.332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office:forms form:automatic-focus="false" form:apply-design-mode="false"/>
      <draw:custom-shape draw:style-name="Mgr9" draw:text-style-name="MP4" draw:layer="backgroundobjects" svg:width="4.234cm" svg:height="0.642cm" svg:x="20.743cm" svg:y="18.411cm">
        <text:list text:style-name="ML3">
          <text:list-item>
            <text:p text:style-name="MP10"><text:span text:style-name="MT5">June 18, 2015</text:span></text:p>
          </text:list-item>
        </text:list>
        <draw:enhanced-geometry svg:viewBox="0 0 21600 21600" draw:type="mso-spt202" draw:enhanced-path="M 0 0 L 21600 0 21600 21600 0 21600 0 0 Z N"/>
      </draw:custom-shape>
      <draw:custom-shape draw:style-name="Mgr9" draw:text-style-name="MP4" draw:layer="backgroundobjects" svg:width="4.234cm" svg:height="0.642cm" svg:x="9.948cm" svg:y="18.411cm">
        <text:list text:style-name="ML3">
          <text:list-header>
            <text:p text:style-name="MP11"><text:span text:style-name="MT5">Mark Cresitello-Dittmar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2-title" draw:layer="backgroundobjects" svg:width="21.36cm" svg:height="1.853cm" svg:x="2.32cm" svg:y="0.484cm" presentation:class="title" presentation:placeholder="true">
        <draw:text-box/>
      </draw:frame>
      <draw:frame presentation:style-name="Title2-outline1" draw:layer="backgroundobjects" svg:width="21.467cm" svg:height="11.048cm" svg:x="2.327cm" svg:y="3.598cm" presentation:class="outline" presentation:placeholder="true">
        <draw:text-box/>
      </draw:frame>
      <draw:frame presentation:style-name="Mpr4" draw:text-style-name="MP13" draw:layer="backgroundobjects" svg:width="1.455cm" svg:height="0.988cm" svg:x="23.494cm" svg:y="0.21cm" presentation:class="page-number">
        <draw:text-box>
          <text:list text:style-name="ML4">
            <text:list-header>
              <text:p text:style-name="MP12"><text:span text:style-name="MT6"><text:page-number>&lt;number&gt;</text:page-number></text:span></text:p>
            </text:list-header>
          </text:list>
        </draw:text-box>
      </draw:frame>
      <draw:frame presentation:style-name="Mpr5" draw:text-style-name="MP1" draw:layer="backgroundobjects" svg:width="5.917cm" svg:height="1.313cm" svg:x="1.27cm" svg:y="17.354cm" presentation:class="date-time">
        <draw:text-box>
          <text:p text:style-name="MP1"><text:span text:style-name="MT7"><presentation:date-time/></text:span></text:p>
        </draw:text-box>
      </draw:frame>
      <draw:frame draw:style-name="Mgr8" draw:text-style-name="MP3" draw:layer="backgroundobjects" svg:width="0.912cm" svg:height="0.508cm" svg:x="0.104cm" svg:y="18.488cm">
        <draw:image xlink:href="Pictures/1000000000000624000003414F4AC866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4" draw:layer="backgroundobjects" svg:width="8.806cm" svg:height="1.332cm" svg:x="11.514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308cm" svg:height="9.976cm" svg:x="3.493cm" svg:y="2.001cm" presentation:class="page"/>
        <draw:frame presentation:style-name="Title2-notes" draw:layer="backgroundobjects" svg:width="14.878cm" svg:height="11.974cm" svg:x="2.708cm" svg:y="12.668cm" presentation:class="notes" presentation:placeholder="true">
          <draw:text-box/>
        </draw:frame>
        <draw:custom-shape draw:style-name="Mgr5" draw:text-style-name="MP4" draw:layer="backgroundobjects" svg:width="8.806cm" svg:height="1.332cm" svg:x="0cm" svg:y="25.338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6" draw:layer="backgroundobjects" svg:width="8.78cm" svg:height="1.306cm" svg:x="11.514cm" svg:y="25.332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Mark Cresitello-Dittmar</meta:initial-creator>
    <meta:creation-date>2014-10-10T19:01:45.76</meta:creation-date>
    <meta:editing-cycles>26</meta:editing-cycles>
    <meta:editing-duration>PT5H39M46S</meta:editing-duration>
    <meta:generator>OpenOffice.org/3.4.1$Win32 OpenOffice.org_project/341m1$Build-9593</meta:generator>
    <dc:date>2015-06-17T08:50:38.65</dc:date>
    <dc:creator>Mark Cresitello-Dittmar</dc:creator>
    <meta:document-statistic meta:object-count="90"/>
  </office:meta>
</office:document-meta>
</file>