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 Semibold8" svg:font-family="'Source Sans Pro Semibold'" style:font-family-generic="swiss"/>
    <style:font-face style:name="Source Sans Pro Semibold4" svg:font-family="'Source Sans Pro Semibold'" style:font-adornments="Regular" style:font-family-generic="swiss"/>
    <style:font-face style:name="Source Sans Pro Semibold3" svg:font-family="'Source Sans Pro Semibold'" style:font-adornments="Semibold" style:font-family-generic="swiss"/>
    <style:font-face style:name="Source Sans Pro Semibold6" svg:font-family="'Source Sans Pro Semibold'" style:font-adornments="太字" style:font-family-generic="swiss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FreeSans1" svg:font-family="FreeSans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7" svg:font-family="'Source Sans Pro Semibold'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Source Sans Pro Semibold5" svg:font-family="'Source Sans Pro Semibold'" style:font-adornments="太字" style:font-family-generic="swiss" style:font-pitch="variable"/>
    <style:font-face style:name="源ノ角ゴシック Bold3" svg:font-family="'源ノ角ゴシック Bold'" style:font-adornments="太字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none" draw:fill-color="#ffffff" draw:textarea-horizontal-align="justify" draw:textarea-vertical-align="middle" draw:auto-grow-height="false" fo:min-height="2.35cm" fo:min-width="24.1cm"/>
    </style:style>
    <style:style style:name="gr3" style:family="graphic" style:parent-style-name="standard">
      <style:graphic-properties draw:textarea-horizontal-align="justify" draw:textarea-vertical-align="middle" draw:auto-grow-height="false" fo:min-height="0.45cm" fo:min-width="1.25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midnightblue-subtitle">
      <style:graphic-properties draw:fill-color="#ffffff" draw:auto-grow-height="true" fo:min-height="12.348cm"/>
    </style:style>
    <style:style style:name="pr2" style:family="presentation" style:parent-style-name="midnightblue-notes">
      <style:graphic-properties draw:fill-color="#ffffff" draw:auto-grow-height="true" fo:min-height="13.364cm"/>
    </style:style>
    <style:style style:name="pr3" style:family="presentation" style:parent-style-name="midnightblue-title">
      <style:graphic-properties draw:auto-grow-height="true" fo:min-height="2.663cm"/>
    </style:style>
    <style:style style:name="pr4" style:family="presentation" style:parent-style-name="midnightblue-outline1">
      <style:graphic-properties fo:min-height="11.929cm"/>
    </style:style>
    <style:style style:name="pr5" style:family="presentation" style:parent-style-name="midnightblue-title">
      <style:graphic-properties draw:auto-grow-height="true" fo:min-height="3.019cm"/>
    </style:style>
    <style:style style:name="pr6" style:family="presentation" style:parent-style-name="midnightblue-outline1" style:list-style-name="L3">
      <style:graphic-properties fo:min-height="11.929cm"/>
    </style:style>
    <style:style style:name="pr7" style:family="presentation" style:parent-style-name="midnightblue-outline1" style:list-style-name="L3">
      <style:graphic-properties fo:min-height="11.929cm"/>
    </style:style>
    <style:style style:name="pr8" style:family="presentation" style:parent-style-name="midnightblue-subtitle">
      <style:graphic-properties draw:fill-color="#ffffff" draw:auto-grow-height="true" fo:min-height="17.065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text-properties fo:color="#0066cc"/>
    </style:style>
    <style:style style:name="P5" style:family="paragraph">
      <loext:graphic-properties draw:fill="none" draw:fill-color="#ffffff"/>
      <style:text-properties fo:color="#0066cc"/>
    </style:style>
    <style:style style:name="P6" style:family="paragraph">
      <style:text-properties fo:font-size="32pt"/>
    </style:style>
    <style:style style:name="P7" style:family="paragraph">
      <loext:graphic-properties draw:fill-color="#ffffff"/>
      <style:text-properties fo:font-size="32pt"/>
    </style:style>
    <style:style style:name="P8" style:family="paragraph">
      <loext:graphic-properties draw:fill-color="#ffffff"/>
      <style:text-properties fo:font-size="28.1000003814697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6pt" style:font-size-asian="24pt" style:font-size-complex="26pt"/>
    </style:style>
    <style:style style:name="T4" style:family="text">
      <style:text-properties fo:color="#996600" fo:font-size="24pt" style:font-size-asian="22pt" style:font-size-complex="24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style:font-size-asian="22pt" style:font-size-complex="24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6pt" fo:font-style="italic" style:font-size-asian="26pt" style:font-style-asian="italic" style:font-size-complex="26pt" style:font-style-complex="italic"/>
    </style:style>
    <style:style style:name="T10" style:family="text">
      <style:text-properties fo:font-size="28pt" fo:font-style="italic" style:font-size-asian="26pt" style:font-style-asian="italic" style:font-size-complex="28pt" style:font-style-complex="italic"/>
    </style:style>
    <style:style style:name="T11" style:family="text">
      <style:text-properties fo:color="#0066cc"/>
    </style:style>
    <style:style style:name="T12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midnightblue" presentation:presentation-page-layout-name="AL1T32">
        <office:forms form:automatic-focus="false" form:apply-design-mode="false"/>
        <draw:frame presentation:style-name="pr1" draw:text-style-name="P1" draw:layer="layout" svg:width="26cm" svg:height="12.348cm" svg:x="0.8cm" svg:y="3.6cm" presentation:class="subtitle" presentation:user-transformed="true">
          <draw:text-box>
            <text:p><text:span text:style-name="T1">Application Working group</text:span></text:p>
            <text:p>IVOA Interop Shanghai May 2017</text:p>
            <text:p/>
            <text:p><text:span text:style-name="T2">Chair: Pierre Fernique</text:span></text:p>
            <text:p><text:span text:style-name="T2">Vice-chair: Tom Donalds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2T1">
        <office:forms form:automatic-focus="false" form:apply-design-mode="false"/>
        <draw:frame presentation:style-name="pr3" draw:layer="layout" svg:width="26cm" svg:height="2.663cm" svg:x="1cm" svg:y="0.837cm" presentation:class="title" presentation:user-transformed="true">
          <draw:text-box>
            <text:p>Apps news</text:p>
          </draw:text-box>
        </draw:frame>
        <draw:frame presentation:style-name="pr4" draw:layer="layout" svg:width="25.199cm" svg:height="13.6cm" svg:x="1.4cm" svg:y="5.8cm" presentation:class="outline" presentation:user-transformed="true">
          <draw:text-box>
            <text:list text:style-name="L2">
              <text:list-item>
                <text:p>HiPS standard 1.0 <text:s/>is ready for exec approval</text:p>
                <text:list>
                  <text:list-item>
                    <text:p>Many thanks to all contributors &amp; TCG members</text:p>
                  </text:list-item>
                </text:list>
              </text:list-item>
              <text:list-item>
                <text:p>VOTable 1.3 errata has been approved by TCG</text:p>
                <text:list>
                  <text:list-item>
                    <text:p><text:span text:style-name="T3">http://wiki.ivoa.net/twiki/bin/view/IVOA/VOTable-1_3-Err-1</text:span></text:p>
                  </text:list-item>
                  <text:list-item>
                    <text:p>Please reincorporate COOSYS asap in your VOTables <text:line-break/>(notably Gaia providers → epoch 2015<text:line-break/><text:span text:style-name="T4">&lt;COOSYS ID="sys" epoch="J2015" system="ICRS"/&gt;</text:span><text:span text:style-name="T4"><text:line-break/></text:span><text:span text:style-name="T4">&lt;FIELD name="RA" ref="sys”/&gt;</text:span><text:span text:style-name="T4"><text:line-break/></text:span><text:span text:style-name="T4">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2T1">
        <office:forms form:automatic-focus="false" form:apply-design-mode="false"/>
        <draw:frame presentation:style-name="pr3" draw:layer="layout" svg:width="26cm" svg:height="2.663cm" svg:x="1cm" svg:y="0.837cm" presentation:class="title">
          <draw:text-box>
            <text:p>The agenda</text:p>
          </draw:text-box>
        </draw:frame>
        <draw:frame presentation:style-name="pr4" draw:layer="layout" svg:width="25.199cm" svg:height="13.6cm" svg:x="1.4cm" svg:y="5.8cm" presentation:class="outline" presentation:user-transformed="true">
          <draw:text-box>
            <text:list text:style-name="L2">
              <text:list-item>
                <text:p>2 application sessions</text:p>
                <text:list>
                  <text:list-item>
                    <text:p>A lot of presentations<text:span text:style-name="T5"> (13 talks)</text:span></text:p>
                  </text:list-item>
                  <text:list-item>
                    <text:p>Apps1 in parallel with DAL <text:span text:style-name="T6">(tuesday 14:00)</text:span></text:p>
                  </text:list-item>
                  <text:list-item>
                    <text:p>Apps2 plenary session <text:span text:style-name="T6">(wednesday 11:00)</text:span><text:line-break/></text:p>
                  </text:list-item>
                </text:list>
              </text:list-item>
              <text:list-item>
                <text:p>1 joint DM/Apps session <text:span text:style-name="T7">(Thursday 9:00)</text:span><text:line-break/><text:span text:style-name="T2">about VODML serialization in VOTabl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idnightblue" presentation:presentation-page-layout-name="AL2T1">
        <office:forms form:automatic-focus="false" form:apply-design-mode="false"/>
        <draw:frame presentation:style-name="pr5" draw:layer="layout" svg:width="26cm" svg:height="3.019cm" svg:x="1cm" svg:y="0.659cm" presentation:class="title">
          <draw:text-box>
            <text:p>What's the program ?<text:line-break/><text:span text:style-name="T8">Apps1 – Tuesday <text:s/>- Room E - 14:00-15:30</text:span></text:p>
          </draw:text-box>
        </draw:frame>
        <draw:frame presentation:style-name="pr6" draw:layer="layout" svg:width="25.199cm" svg:height="13.886cm" svg:x="1.4cm" svg:y="4.914cm" presentation:class="outline" presentation:user-transformed="true">
          <draw:text-box>
            <text:list text:style-name="L3">
              <text:list-item>
                <text:p>Storing and searching for MOCs in relational databases<text:line-break/><text:span text:style-name="T9">Markus Nullmeier</text:span></text:p>
              </text:list-item>
              <text:list-item>
                <text:p>HiPS catalog implementation at CDS<text:line-break/><text:span text:style-name="T9">François-Xavier Pineau</text:span></text:p>
              </text:list-item>
              <text:list-item>
                <text:p>Implementation of SLAP and VAMDC interfaces in SPLAT-VO<text:line-break/><text:span text:style-name="T9">Margarida Castro Neves</text:span></text:p>
              </text:list-item>
              <text:list-item>
                <text:p>GPS1 via VO services<text:line-break/><text:span text:style-name="T9">Haijun Tian</text:span></text:p>
              </text:list-item>
              <text:list-item>
                <text:p>ISMDB - Interstellar Medium DataBase<text:line-break/><text:span text:style-name="T9">Franck Le Petit</text:span></text:p>
              </text:list-item>
              <text:list-item>
                <text:p>Packaging VO applications for Debian<text:line-break/><text:span text:style-name="T9">Ole Streich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idnightblue" presentation:presentation-page-layout-name="AL2T1">
        <office:forms form:automatic-focus="false" form:apply-design-mode="false"/>
        <draw:frame presentation:style-name="pr5" draw:layer="layout" svg:width="26cm" svg:height="3.019cm" svg:x="1cm" svg:y="0.659cm" presentation:class="title">
          <draw:text-box>
            <text:p>What's the program ?<text:line-break/><text:span text:style-name="T8">Apps2 – Tuesday <text:s/>- Room E - 14:00-15:30</text:span></text:p>
          </draw:text-box>
        </draw:frame>
        <draw:frame presentation:style-name="pr7" draw:layer="layout" svg:width="25.199cm" svg:height="14.886cm" svg:x="1.4cm" svg:y="4.914cm" presentation:class="outline" presentation:user-transformed="true">
          <draw:text-box>
            <text:list text:style-name="L3">
              <text:list-item>
                <text:p>Aladin v10<text:line-break/><text:span text:style-name="T9">Pierre Fernique</text:span></text:p>
              </text:list-item>
              <text:list-item>
                <text:p>ESASky news: Solar System Objects, JWST footprints and astropy<text:line-break/><text:span text:style-name="T9">Bruno Merín</text:span></text:p>
              </text:list-item>
              <text:list-item>
                <text:p>Experimenting with HiPS: going beyond static image tiles<text:line-break/><text:span text:style-name="T9">Thomas Boch</text:span></text:p>
              </text:list-item>
              <text:list-item>
                <text:p>TAP-/UWS-/ADQL-Libs updates<text:line-break/><text:span text:style-name="T9">Grégory Mantelet</text:span></text:p>
              </text:list-item>
              <text:list-item>
                <text:p>Prototype of authentication architecture using ID federation even for non web application<text:line-break/><text:span text:style-name="T9">Albert Shih &amp; Regis Haigron</text:span></text:p>
              </text:list-item>
              <text:list-item>
                <text:p>Making a case for authentication support in applications<text:line-break/><text:span text:style-name="T9">Séverin Gaudet</text:span></text:p>
              </text:list-item>
              <text:list-item>
                <text:p>JSON Schemes <text:line-break/><text:span text:style-name="T10">Laurent Michel</text:span></text:p>
              </text:list-item>
            </text:list>
          </draw:text-box>
        </draw:frame>
        <draw:custom-shape draw:style-name="gr2" draw:text-style-name="P2" draw:layer="layout" svg:width="24.6cm" svg:height="2.6cm" svg:x="0.8cm" svg:y="17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cm" svg:height="1.4cm" svg:x="9cm" svg:y="18.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5" draw:layer="layout" svg:width="8.4cm" svg:height="0.962cm" svg:x="11.8cm" svg:y="18.4cm">
          <draw:text-box>
            <text:p text:style-name="P4"><text:span text:style-name="T11">Moved in DM1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idnightblue" presentation:presentation-page-layout-name="AL1T32">
        <office:forms form:automatic-focus="false" form:apply-design-mode="false"/>
        <draw:frame presentation:style-name="pr8" draw:text-style-name="P7" draw:layer="layout" svg:width="26cm" svg:height="17.065cm" svg:x="0.8cm" svg:y="4.634cm" presentation:class="subtitle" presentation:user-transformed="true">
          <draw:text-box>
            <text:p text:style-name="P6"><text:span text:style-name="T12">Advices to the speakers</text:span><text:line-break/><text:line-break/>- Check the Apps agenda regularly<text:line-break/>in case of last minute modification<text:line-break/></text:p>
            <text:p text:style-name="P6">- Very short talks (10 to 12 mn),<text:line-break/>live demo welcome but take care of your time</text:p>
            <text:p text:style-name="P6"/>
            <text:p text:style-name="P6">- Download your presentation (pdf)<text:line-break/>on IVOA twiki before (or after) your talk<text:line-break/></text:p>
            <text:p text:style-name="P6"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 Semibold8" svg:font-family="'Source Sans Pro Semibold'" style:font-family-generic="swiss"/>
    <style:font-face style:name="Source Sans Pro Semibold4" svg:font-family="'Source Sans Pro Semibold'" style:font-adornments="Regular" style:font-family-generic="swiss"/>
    <style:font-face style:name="Source Sans Pro Semibold3" svg:font-family="'Source Sans Pro Semibold'" style:font-adornments="Semibold" style:font-family-generic="swiss"/>
    <style:font-face style:name="Source Sans Pro Semibold6" svg:font-family="'Source Sans Pro Semibold'" style:font-adornments="太字" style:font-family-generic="swiss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FreeSans1" svg:font-family="FreeSans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7" svg:font-family="'Source Sans Pro Semibold'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Source Sans Pro Semibold5" svg:font-family="'Source Sans Pro Semibold'" style:font-adornments="太字" style:font-family-generic="swiss" style:font-pitch="variable"/>
    <style:font-face style:name="源ノ角ゴシック Bold3" svg:font-family="'源ノ角ゴシック Bold'" style:font-adornments="太字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5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6" style:family="presentation" style:parent-style-name="midnightblue-backgroundobjects">
      <style:graphic-properties draw:stroke="none" draw:fill="none" draw:auto-grow-height="false" fo:min-height="1.449cm"/>
    </style:style>
    <style:style style:name="Mpr7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8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9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c3e50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1abc9c"/>
      <style:paragraph-properties fo:text-align="center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idnightblue" style:page-layout-name="PM1" draw:style-name="Mdp2">
      <office:forms form:automatic-focus="false" form:apply-design-mode="false"/>
      <draw:custom-shape presentation:style-name="Mpr4" draw:text-style-name="MP7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6" draw:text-style-name="MP9" draw:layer="backgroundobjects" svg:width="8cm" svg:height="1cm" svg:x="1cm" svg:y="20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9" draw:layer="backgroundobjects" svg:width="9cm" svg:height="1cm" svg:x="9.5cm" svg:y="20cm" presentation:class="footer">
        <draw:text-box>
          <text:p text:style-name="MP10"><presentation:footer/></text:p>
        </draw:text-box>
      </draw:frame>
      <draw:custom-shape presentation:style-name="Mpr7" draw:text-style-name="MP11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8" draw:text-style-name="MP12" draw:layer="backgroundobjects" svg:width="2cm" svg:height="2cm" svg:x="25.5cm" svg:y="18.9cm" presentation:class="page-number">
        <draw:text-box>
          <text:p text:style-name="MP10"><text:page-number>&lt;numéro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20T16:47:39.236000000</meta:creation-date>
    <dc:date>2017-05-14T11:53:40.127000000</dc:date>
    <meta:editing-duration>PT2H9M9S</meta:editing-duration>
    <meta:editing-cycles>16</meta:editing-cycles>
    <meta:generator>LibreOffice/5.0.6.3$Windows_x86 LibreOffice_project/490fc03b25318460cfc54456516ea2519c11d1aa</meta:generator>
    <meta:document-statistic meta:object-count="60"/>
  </office:meta>
</office:document-meta>
</file>