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7.235cm"/>
    </style:style>
    <style:style style:name="co3" style:family="table-column">
      <style:table-column-properties fo:break-before="auto" style:column-width="4.514cm"/>
    </style:style>
    <style:style style:name="co4" style:family="table-column">
      <style:table-column-properties fo:break-before="auto" style:column-width="4.486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4.796cm"/>
    </style:style>
    <style:style style:name="co8" style:family="table-column">
      <style:table-column-properties fo:break-before="auto" style:column-width="1.455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2.3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wrap-option="wrap" style:vertical-align="top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top"/>
      <style:text-properties style:font-name="Liberation Serif" style:font-name-asian="Liberation Serif" style:font-name-complex="Liberation Serif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0">
      <style:table-cell-properties fo:background-color="transparent" fo:wrap-option="wrap" style:vertical-align="top"/>
      <style:text-properties fo:color="#106802"/>
    </style:style>
    <style:style style:name="ce15" style:family="table-cell" style:parent-style-name="Default" style:data-style-name="N0">
      <style:table-cell-properties fo:wrap-option="wrap" style:vertical-align="top"/>
      <style:text-properties fo:color="#106802"/>
    </style:style>
    <style:style style:name="ce16" style:family="table-cell" style:parent-style-name="Default" style:data-style-name="N0">
      <style:table-cell-properties fo:wrap-option="wrap" style:vertical-align="top"/>
      <style:text-properties fo:color="#c5000b"/>
    </style:style>
    <style:style style:name="ce17" style:family="table-cell" style:parent-style-name="Default" style:data-style-name="N0">
      <style:table-cell-properties fo:background-color="#e6e6ff" fo:wrap-option="wrap" style:vertical-align="top"/>
    </style:style>
    <style:style style:name="ce18" style:family="table-cell" style:parent-style-name="Default" style:data-style-name="N0">
      <style:table-cell-properties fo:background-color="#e6e6ff" fo:wrap-option="wrap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6e6ff" fo:wrap-option="wrap" style:vertical-align="middle"/>
    </style:style>
    <style:style style:name="ce20" style:family="table-cell" style:parent-style-name="Default" style:data-style-name="N0">
      <style:table-cell-properties fo:background-color="#e6e6ff" fo:wrap-option="wrap" style:vertical-align="top"/>
      <style:text-properties fo:color="#106802"/>
    </style:style>
    <style:style style:name="ce21" style:family="table-cell" style:parent-style-name="Default" style:data-style-name="N0">
      <style:table-cell-properties fo:background-color="#e6e6ff" fo:wrap-option="wrap" style:vertical-align="top"/>
      <style:text-properties fo:color="#cc0000"/>
    </style:style>
    <style:style style:name="ce22" style:family="table-cell" style:parent-style-name="Default" style:data-style-name="N0">
      <style:table-cell-properties fo:background-color="#e6e6ff" fo:wrap-option="wrap" style:vertical-align="top"/>
      <style:text-properties fo:color="#ce181e"/>
    </style:style>
    <style:style style:name="ce23" style:family="table-cell" style:parent-style-name="Default" style:data-style-name="N0">
      <style:table-cell-properties fo:background-color="#e6e6ff" fo:wrap-option="wrap" style:vertical-align="top"/>
      <style:text-properties fo:color="#ce181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e6e6ff" fo:wrap-option="wrap" style:vertical-align="top"/>
      <style:text-properties fo:color="#106802" style:font-name="Liberation Sans" style:font-name-asian="Liberation Sans" style:font-name-complex="Liberation Sans"/>
    </style:style>
    <style:style style:name="ce25" style:family="table-cell" style:parent-style-name="Default" style:data-style-name="N0">
      <style:table-cell-properties fo:background-color="#e6e6ff" fo:wrap-option="wrap" style:vertical-align="top"/>
      <style:text-properties fo:color="#ff3333"/>
    </style:style>
    <style:style style:name="ce26" style:family="table-cell" style:parent-style-name="Default" style:data-style-name="N0">
      <style:table-cell-properties fo:background-color="#e6e6ff" fo:wrap-option="wrap" style:vertical-align="top"/>
      <style:text-properties fo:color="#c5000b"/>
    </style:style>
    <style:style style:name="ce27" style:family="table-cell" style:parent-style-name="Default" style:data-style-name="N0">
      <style:table-cell-properties fo:background-color="#e6e6ff" fo:wrap-option="wrap" style:vertical-align="top"/>
      <style:text-properties fo:color="#106802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0">
      <style:table-cell-properties fo:background-color="#e6e6ff" fo:wrap-option="wrap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ce181e"/>
    </style:style>
    <style:style style:name="T5" style:family="text">
      <style:text-properties fo:color="#106802"/>
    </style:style>
    <style:style style:name="T6" style:family="text">
      <style:text-properties fo:color="#106802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e181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number-columns-repeated="4" table:default-cell-style-name="ce7"/>
        <table:table-column table:style-name="co7" table:default-cell-style-name="ce7"/>
        <table:table-column table:style-name="co6" table:number-columns-repeated="1013" table:default-cell-style-name="ce7"/>
        <table:table-column table:style-name="co8" table:default-cell-style-name="ce7"/>
        <table:table-row table:style-name="ro1">
          <table:table-cell table:style-name="ce1" office:value-type="string">
            <text:p>Observatory ambient parameters. <text:s/>Observation and Scientific parameter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olumn Nam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UCD (v1.4)</text:p>
          </table:table-cell>
          <table:table-cell table:style-name="ce2" office:value-type="string">
            <text:p>Proposed new UCD (Andrea) July 22</text:p>
          </table:table-cell>
          <table:table-cell table:style-name="ce18" office:value-type="string">
            <text:p>2<text:span text:style-name="T2">nd</text:span> proposal for new UCD words sept 15 2022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--- DIMM seeing</text:p>
          </table:table-cell>
          <table:table-cell table:style-name="ce3" table:number-columns-repeated="2"/>
          <table:table-cell table:style-name="ce13"/>
          <table:table-cell table:style-name="ce19"/>
          <table:table-cell table:style-name="ce3" table:number-columns-repeated="1019"/>
        </table:table-row>
        <table:table-row table:style-name="ro2">
          <table:table-cell table:style-name="ce4" office:value-type="string">
            <text:p>DIMM-Seeing</text:p>
          </table:table-cell>
          <table:table-cell table:style-name="ce8" office:value-type="string">
            <text:p>The total seeing calculated with DIMM telescope [arcsec].</text:p>
          </table:table-cell>
          <table:table-cell office:value-type="string">
            <text:p>instr.obsty.seeing</text:p>
          </table:table-cell>
          <table:table-cell/>
          <table:table-cell table:style-name="ce20" office:value-type="string">
            <text:p>instr.obsty.seeing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lative Flux RMS</text:p>
          </table:table-cell>
          <table:table-cell table:style-name="ce8" office:value-type="string">
            <text:p>Relative Flux variations measured along the line of sight normalized by the average flux.</text:p>
          </table:table-cell>
          <table:table-cell office:value-type="string">
            <text:p>stat.rms ; phys.flux</text:p>
          </table:table-cell>
          <table:table-cell table:style-name="ce14" office:value-type="string">
            <text:p>stat.rms;phot.flux;<text:span text:style-name="T1">arith.ratio</text:span></text:p>
          </table:table-cell>
          <table:table-cell table:style-name="ce20" office:value-type="string">
            <text:p>stat.rms;phot.flux;<text:span text:style-name="T1">arith.ratio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Relative Flux RMS base time</text:p>
          </table:table-cell>
          <table:table-cell table:style-name="ce8" office:value-type="string">
            <text:p>Time range of measurements (start of first interval to end of last interval) used to calculate the relative flux variations measured along the line of sight [s].</text:p>
          </table:table-cell>
          <table:table-cell office:value-type="string">
            <text:p>time.interval</text:p>
          </table:table-cell>
          <table:table-cell/>
          <table:table-cell table:style-name="ce20" office:value-type="string">
            <text:p>time.interv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--- Historical Ambient Data</text:p>
          </table:table-cell>
          <table:table-cell table:style-name="ce3" table:number-columns-repeated="2"/>
          <table:table-cell table:style-name="ce13"/>
          <table:table-cell table:style-name="ce19"/>
          <table:table-cell table:style-name="ce3" table:number-columns-repeated="1019"/>
        </table:table-row>
        <table:table-row table:style-name="ro3">
          <table:table-cell table:style-name="ce4" office:value-type="string">
            <text:p>DIMM-Airmass</text:p>
          </table:table-cell>
          <table:table-cell table:style-name="ce8" office:value-type="string">
            <text:p>Airmass at which the ASM-DIMM telescope measures the site seeing.</text:p>
          </table:table-cell>
          <table:table-cell office:value-type="string">
            <text:p>obs.airMass</text:p>
          </table:table-cell>
          <table:table-cell/>
          <table:table-cell table:style-name="ce20" office:value-type="string">
            <text:p>obs.airMas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DIMM-Seeing</text:p>
          </table:table-cell>
          <table:table-cell table:style-name="ce8" office:value-type="string">
            <text:p>Reference observatory site seeing measured by the ASM-DIMM telescope, Full Width Half Maximum at 500nm [arcsec].</text:p>
          </table:table-cell>
          <table:table-cell office:value-type="string">
            <text:p>instr.obsty.seeing</text:p>
          </table:table-cell>
          <table:table-cell/>
          <table:table-cell table:style-name="ce20" office:value-type="string">
            <text:p>instr.obsty.seeing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lative flux RMS</text:p>
          </table:table-cell>
          <table:table-cell table:style-name="ce8" office:value-type="string">
            <text:p>Relative Flux variations measured along the line of sight normalized by the average flux.</text:p>
          </table:table-cell>
          <table:table-cell office:value-type="string">
            <text:p>stat.rms;phys.flux</text:p>
          </table:table-cell>
          <table:table-cell table:style-name="ce15" office:value-type="string">
            <text:p>stat.rms;phot.flux;<text:span text:style-name="T1">arith.ratio</text:span></text:p>
          </table:table-cell>
          <table:table-cell office:value-type="string">
            <text:p>stat.rms;phot.flux;<text:span text:style-name="T1">arith.ratio</text:span>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U</text:p>
          </table:table-cell>
          <table:table-cell table:style-name="ce8" office:value-type="string">
            <text:p>Coherence time [s].</text:p>
          </table:table-cell>
          <table:table-cell office:value-type="string">
            <text:p>time.interval</text:p>
          </table:table-cell>
          <table:table-cell office:value-type="string">
            <text:p>time.interval</text:p>
          </table:table-cell>
          <table:table-cell office:value-type="string">
            <text:p><text:span text:style-name="T3">time.interval;</text:span><text:span text:style-name="T4">obs.coherence</text:span>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ETA0</text:p>
          </table:table-cell>
          <table:table-cell table:style-name="ce8" office:value-type="string">
            <text:p>Isoplanatic angle [arcsec].</text:p>
          </table:table-cell>
          <table:table-cell/>
          <table:table-cell office:value-type="string">
            <text:p>instr.offset.isoplanatic ?? obs.atmos.isoplanatic </text:p>
          </table:table-cell>
          <table:table-cell table:style-name="ce21" office:value-type="string">
            <text:p>obs.atmos.isoplanati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--- LHATPR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latform</text:p>
          </table:table-cell>
          <table:table-cell table:style-name="ce8" office:value-type="string">
            <text:p>indicates the position where a radiometer is located</text:p>
          </table:table-cell>
          <table:table-cell office:value-type="string">
            <text:p>meta.code</text:p>
          </table:table-cell>
          <table:table-cell/>
          <table:table-cell office:value-type="string">
            <text:p>meta.cod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HATPRO ID</text:p>
          </table:table-cell>
          <table:table-cell table:style-name="ce8" office:value-type="string">
            <text:p>An integer used to identify a specific radiometer,</text:p>
          </table:table-cell>
          <table:table-cell office:value-type="string">
            <text:p>meta.id</text:p>
          </table:table-cell>
          <table:table-cell/>
          <table:table-cell office:value-type="string">
            <text:p>meta.id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elescope azimuth and elevation</text:p>
          </table:table-cell>
          <table:table-cell table:style-name="ce8" office:value-type="string">
            <text:p>Telescope azimuth and elevation [deg]</text:p>
          </table:table-cell>
          <table:table-cell office:value-type="string">
            <text:p>pos.az;instr.tel</text:p>
          </table:table-cell>
          <table:table-cell/>
          <table:table-cell table:style-name="ce20" office:value-type="string">
            <text:p>pos.az;instr.tel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get RA/DEC</text:p>
          </table:table-cell>
          <table:table-cell table:style-name="ce8" office:value-type="string">
            <text:p>Right ascension and Declination of the target [deg].</text:p>
          </table:table-cell>
          <table:table-cell office:value-type="string">
            <text:p>pos.eq;src</text:p>
          </table:table-cell>
          <table:table-cell/>
          <table:table-cell table:style-name="ce20" office:value-type="string">
            <text:p>pos.eq;src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R temperature at Zenith</text:p>
          </table:table-cell>
          <table:table-cell table:style-name="ce8" office:value-type="string">
            <text:p>Measured infrared (10.5 μm) sky brightness temperature at Zenith [Celsius]</text:p>
          </table:table-cell>
          <table:table-cell office:value-type="string">
            <text:p>phys.temperature</text:p>
          </table:table-cell>
          <table:table-cell office:value-type="string">
            <text:p>phys.temperature.brightness;em.IR</text:p>
          </table:table-cell>
          <table:table-cell table:style-name="ce20" office:value-type="string">
            <text:p>instr.skyTemp;em.I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R temperature</text:p>
          </table:table-cell>
          <table:table-cell table:style-name="ce8" office:value-type="string">
            <text:p>Measured infrared (10.5 μm) sky .</text:p>
          </table:table-cell>
          <table:table-cell office:value-type="string">
            <text:p>phys.temperature</text:p>
          </table:table-cell>
          <table:table-cell office:value-type="string">
            <text:p>phys.temperature.brightness;em.IR</text:p>
          </table:table-cell>
          <table:table-cell table:style-name="ce20" office:value-type="string">
            <text:p>instr.skyTemp;em.IR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quid water path</text:p>
          </table:table-cell>
          <table:table-cell table:style-name="ce8" office:value-type="string">
            <text:p>Measured liquid water path at Zenith [g/m**2].</text:p>
          </table:table-cell>
          <table:table-cell table:style-name="ce10"/>
          <table:table-cell office:value-type="string">
            <text:p>phys.atmos.water.path</text:p>
          </table:table-cell>
          <table:table-cell office:value-type="string">
            <text:p><text:span text:style-name="T5">phys.columnDensity</text:span>;<text:span text:style-name="T4">obs.atmos.water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ecipitable Water Vapour</text:p>
          </table:table-cell>
          <table:table-cell table:style-name="ce8" office:value-type="string">
            <text:p>Measured Precipitable Water Vapor (using the 183 GHz emission line) at zenith [mm].</text:p>
          </table:table-cell>
          <table:table-cell/>
          <table:table-cell office:value-type="string">
            <text:p>phys.atmos.water.precipit <text:s/>ou phys.water.precipit;obs.param ou phys.water.precipit;obs.calib</text:p>
          </table:table-cell>
          <table:table-cell office:value-type="string">
            <text:p><text:span text:style-name="T5">phys.size</text:span>;<text:span text:style-name="T4">obs.atmos.water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bsolute Humidity</text:p>
          </table:table-cell>
          <table:table-cell table:style-name="ce8" office:value-type="string">
            <text:p>Absolute Humidity Value [g/m**3] measured by a humidity profiler (183-191 GHz) at different heights</text:p>
          </table:table-cell>
          <table:table-cell/>
          <table:table-cell office:value-type="string">
            <text:p>phys.humidity.abs;obs.param ou phys.water.precipit;obs.calib</text:p>
          </table:table-cell>
          <table:table-cell table:style-name="ce22" office:value-type="string">
            <text:p>obs.atmos.humidity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lative Humidity</text:p>
          </table:table-cell>
          <table:table-cell table:style-name="ce8" office:value-type="string">
            <text:p>Relative Humidity Value [%] at at different heights</text:p>
          </table:table-cell>
          <table:table-cell/>
          <table:table-cell office:value-type="string">
            <text:p>phys.humidity.rel;obs.param</text:p>
          </table:table-cell>
          <table:table-cell office:value-type="string">
            <text:p><text:span text:style-name="T4">obs.atmos.humidity</text:span>;<text:span text:style-name="T5">arith.ratio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emperature Profile</text:p>
          </table:table-cell>
          <table:table-cell table:style-name="ce8" office:value-type="string">
            <text:p>Brightness Temperature [K] measured by a temperature profiler (51-58 GHz) at different heights</text:p>
          </table:table-cell>
          <table:table-cell/>
          <table:table-cell office:value-type="string">
            <text:p>phys.temperature.brightness;em.mm</text:p>
          </table:table-cell>
          <table:table-cell table:style-name="ce20" office:value-type="string">
            <text:p>instr.skyTemp;em.mm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--- MASS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Free Atmosphere Seeing</text:p>
          </table:table-cell>
          <table:table-cell table:style-name="ce8" office:value-type="string">
            <text:p>Free atmosphere seeing at 500nm/zenith from MASS stand-alone integrated profile [arcsec]</text:p>
          </table:table-cell>
          <table:table-cell office:value-type="string">
            <text:p>instr.obsty.seeing</text:p>
          </table:table-cell>
          <table:table-cell/>
          <table:table-cell table:style-name="ce20" office:value-type="string">
            <text:p>instr.obsty.seeing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ree Atmosphere Seeing RMS</text:p>
          </table:table-cell>
          <table:table-cell table:style-name="ce8" office:value-type="string">
            <text:p>Relative RMS of free atmosphere seeing at 500nm/zenith from MASS stand-alone integrated profile.</text:p>
          </table:table-cell>
          <table:table-cell office:value-type="string">
            <text:p>stat.rms;instr.obsty.seeing</text:p>
          </table:table-cell>
          <table:table-cell/>
          <table:table-cell table:style-name="ce20" office:value-type="string">
            <text:p>stat.rms;instr.obsty.seeing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 Tau0</text:p>
          </table:table-cell>
          <table:table-cell table:style-name="ce8" office:value-type="string">
            <text:p>Coherence time (weights method) from MASS stand-alone [s].</text:p>
          </table:table-cell>
          <table:table-cell office:value-type="string">
            <text:p>time.interval</text:p>
          </table:table-cell>
          <table:table-cell/>
          <table:table-cell office:value-type="string">
            <text:p><text:span text:style-name="T6">time.interval</text:span><text:span text:style-name="T7">;</text:span><text:span text:style-name="T8">obs.coherence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 Tau0 RMS</text:p>
          </table:table-cell>
          <table:table-cell table:style-name="ce8" office:value-type="string">
            <text:p>Relative RMS on the coherence time (weights method) from MASS stand-alone.</text:p>
          </table:table-cell>
          <table:table-cell office:value-type="string">
            <text:p>stat.rms;time.interval</text:p>
          </table:table-cell>
          <table:table-cell/>
          <table:table-cell office:value-type="string">
            <text:p><text:span text:style-name="T6">stat.rms;time.interval</text:span><text:span text:style-name="T7">;</text:span><text:span text:style-name="T8">obs.coherence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 Theta0</text:p>
          </table:table-cell>
          <table:table-cell table:style-name="ce8" office:value-type="string">
            <text:p>Isoplanatic angle from MASS-DIMM integrated profile [J1:J6] [arcsec].</text:p>
          </table:table-cell>
          <table:table-cell/>
          <table:table-cell office:value-type="string">
            <text:p>phys.turbulence.isoplanatic;obs.atmos</text:p>
          </table:table-cell>
          <table:table-cell table:style-name="ce22" office:value-type="string">
            <text:p>obs.atmos.isoplanatic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 Theta0 RMS</text:p>
          </table:table-cell>
          <table:table-cell table:style-name="ce8" office:value-type="string">
            <text:p>Relative RMS on the isoplanatic angle from MASS-DIMM integrated profile [J1:J6].</text:p>
          </table:table-cell>
          <table:table-cell/>
          <table:table-cell office:value-type="string">
            <text:p>stat.rms;phys.turbulence.isoplanatic</text:p>
          </table:table-cell>
          <table:table-cell office:value-type="string">
            <text:p><text:span text:style-name="T6">stat.rms</text:span><text:span text:style-name="T7">;</text:span><text:span text:style-name="T8">obs.atmos.isoplanatic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SS Turb Altitude</text:p>
          </table:table-cell>
          <table:table-cell table:style-name="ce8" office:value-type="string">
            <text:p>Characteristic altitude of the free atmosphere turbulence from MASS-DIMM integrated profile [J1:J6] [m].</text:p>
          </table:table-cell>
          <table:table-cell/>
          <table:table-cell office:value-type="string">
            <text:p>phys.turbulence.altitude</text:p>
          </table:table-cell>
          <table:table-cell office:value-type="string">
            <text:p><text:span text:style-name="T5">pos.earth.altitude</text:span>;<text:span text:style-name="T4">obs.atmos.turbulence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 Turb Altitude RMS</text:p>
          </table:table-cell>
          <table:table-cell table:style-name="ce8" office:value-type="string">
            <text:p>Relative RMS on the characteristic altitude of the turbulence in MASS-DIMM integrated profile [J1:J6].</text:p>
          </table:table-cell>
          <table:table-cell/>
          <table:table-cell office:value-type="string">
            <text:p>stat.rms;phys.turbulence.altitude</text:p>
          </table:table-cell>
          <table:table-cell office:value-type="string">
            <text:p><text:span text:style-name="T6">stat.rms;pos.earth.altitude</text:span><text:span text:style-name="T7">;</text:span><text:span text:style-name="T8">obs.atmos.turbulence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SS-DIMM Cn2 fraction at ground</text:p>
          </table:table-cell>
          <table:table-cell table:style-name="ce8" office:value-type="string">
            <text:p>Fraction of turbulence in the ground layer (GL defined as J0, or DIMM minus MASS): FracGL = J0/sum(J0:J6).</text:p>
          </table:table-cell>
          <table:table-cell/>
          <table:table-cell office:value-type="string">
            <text:p>phys.turbulence;arith.ratio</text:p>
          </table:table-cell>
          <table:table-cell table:style-name="ce22" office:value-type="string">
            <text:p>obs.atmos.turbulence.cn2<text:span text:style-name="T5">;arith.ratio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-DIMM Seeing</text:p>
          </table:table-cell>
          <table:table-cell table:style-name="ce8" office:value-type="string">
            <text:p>Whole atmosphere seeing at 500nm/zenith from MASS-DIMM combined profile [J0:J6] [arcsec].</text:p>
          </table:table-cell>
          <table:table-cell office:value-type="string">
            <text:p>instr.obsty.seeing</text:p>
          </table:table-cell>
          <table:table-cell/>
          <table:table-cell table:style-name="ce20" office:value-type="string">
            <text:p>instr.obsty.seeing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SS-DIMM Tau0</text:p>
          </table:table-cell>
          <table:table-cell table:style-name="ce8" office:value-type="string">
            <text:p>Coherence time of the turbulence in the whole atmosphere from MASS-DIMM combined profile [J0:J6] [s].</text:p>
          </table:table-cell>
          <table:table-cell office:value-type="string">
            <text:p>time.interval</text:p>
          </table:table-cell>
          <table:table-cell/>
          <table:table-cell office:value-type="string">
            <text:p><text:span text:style-name="T6">time.interval</text:span><text:span text:style-name="T7">;</text:span><text:span text:style-name="T8">obs.coherence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-DIMM Theta0</text:p>
          </table:table-cell>
          <table:table-cell table:style-name="ce8" office:value-type="string">
            <text:p>Isoplanatic angle of the turbulence in the whole atmosphere [arcsec].</text:p>
          </table:table-cell>
          <table:table-cell/>
          <table:table-cell table:style-name="ce16" office:value-type="string">
            <text:p>phys.turbulence.isoplanatic</text:p>
          </table:table-cell>
          <table:table-cell table:style-name="ce23" office:value-type="string">
            <text:p>obs.atmos.isoplanatic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SS-DIMM Turb Altitude</text:p>
          </table:table-cell>
          <table:table-cell table:style-name="ce8" office:value-type="string">
            <text:p>Characteristic altitude of the turbulence in the whole atmosphere from MASS-DIMM combined profile [m].</text:p>
          </table:table-cell>
          <table:table-cell/>
          <table:table-cell table:style-name="ce16" office:value-type="string">
            <text:p>phys.turbulence.altitude</text:p>
          </table:table-cell>
          <table:table-cell office:value-type="string">
            <text:p><text:span text:style-name="T6">pos.earth.altitude</text:span><text:span text:style-name="T7">;</text:span><text:span text:style-name="T8">obs.atmos.turbulence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SS-DIMM Turb Velocity</text:p>
          </table:table-cell>
          <table:table-cell table:style-name="ce8" office:value-type="string">
            <text:p>Characteristic velocity of the turbulence in the whole atmosphere from MASS-DIMM combined profile [m/s].</text:p>
          </table:table-cell>
          <table:table-cell/>
          <table:table-cell table:style-name="ce16" office:value-type="string">
            <text:p>phys.turbulence.velocity</text:p>
          </table:table-cell>
          <table:table-cell office:value-type="string">
            <text:p><text:span text:style-name="T6">phys.veloc</text:span><text:span text:style-name="T7">;</text:span><text:span text:style-name="T8">obs.atmos.turbulence</text:span>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--- METEO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4" office:value-type="string">
            <text:p>Air Pressure</text:p>
          </table:table-cell>
          <table:table-cell table:style-name="ce8" office:value-type="string">
            <text:p>Temporal (1 minute) mean of observatory site ambient barometric air pressure measured at ground during measurement period [hPa].</text:p>
          </table:table-cell>
          <table:table-cell office:value-type="string">
            <text:p>phys.pressure</text:p>
          </table:table-cell>
          <table:table-cell/>
          <table:table-cell table:style-name="ce24" office:value-type="string">
            <text:p>phys.pressure;obs.atmo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mbient Temperature</text:p>
          </table:table-cell>
          <table:table-cell table:style-name="ce8" office:value-type="string">
            <text:p>Temporal (1 minute) mean of site ambient temperature measured at 30m, 2m, ground and 20m below VLT platform [deg Celsius].</text:p>
          </table:table-cell>
          <table:table-cell office:value-type="string">
            <text:p>phys.temperature</text:p>
          </table:table-cell>
          <table:table-cell/>
          <table:table-cell table:style-name="ce20" office:value-type="string">
            <text:p>phys.temperature;obs.atmo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w Temperature</text:p>
          </table:table-cell>
          <table:table-cell table:style-name="ce8" office:value-type="string">
            <text:p>Temporal (1 minute) mean of observatory site ambient dew temperature measured at sensor position 30m, 2m, and 20m below VLT platform during measurement period [deg Celsius].</text:p>
          </table:table-cell>
          <table:table-cell/>
          <table:table-cell office:value-type="string">
            <text:p>phys.temperature.dew</text:p>
          </table:table-cell>
          <table:table-cell table:style-name="ce25" office:value-type="string">
            <text:p>phys.temperature.dew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arge (5 micron) dust Particles</text:p>
          </table:table-cell>
          <table:table-cell table:style-name="ce8" office:value-type="string">
            <text:p>Temporal (20 minutes) mean of observatory site ambient large (5 micron size) dust particle count per cubic meter measured at sensor position 20 m and 10 during measurement period [m**(-3)].</text:p>
          </table:table-cell>
          <table:table-cell office:value-type="string">
            <text:p>phys.density;phys.dust</text:p>
          </table:table-cell>
          <table:table-cell/>
          <table:table-cell table:style-name="ce20" office:value-type="string">
            <text:p>phys.density;phys.dust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ormalised Air Pressure</text:p>
          </table:table-cell>
          <table:table-cell table:style-name="ce8" office:value-type="string">
            <text:p>1 minute average pressure normalised to sea level [hPa].</text:p>
          </table:table-cell>
          <table:table-cell office:value-type="string">
            <text:p>arith.ratio;phys.pressure</text:p>
          </table:table-cell>
          <table:table-cell/>
          <table:table-cell table:style-name="ce20" office:value-type="string">
            <text:p>phys.pressure;obs.atm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ain intensity</text:p>
          </table:table-cell>
          <table:table-cell table:style-name="ce8" office:value-type="string">
            <text:p>1 minute average rain percentage measured at 20m below VLT platform [%].</text:p>
          </table:table-cell>
          <table:table-cell/>
          <table:table-cell office:value-type="string">
            <text:p>phys.atmos.rain</text:p>
          </table:table-cell>
          <table:table-cell table:style-name="ce26" office:value-type="string">
            <text:p>obs.atmos.rai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elative Humidity</text:p>
          </table:table-cell>
          <table:table-cell table:style-name="ce8" office:value-type="string">
            <text:p>Temporal (1 minute) mean of observatory site ambient relative humidity measured at sensor position 30m, 2m and 20m below VLT platform during measurement period [%].</text:p>
          </table:table-cell>
          <table:table-cell/>
          <table:table-cell office:value-type="string">
            <text:p>phys.humidity.rel</text:p>
          </table:table-cell>
          <table:table-cell table:style-name="ce22" office:value-type="string">
            <text:p><text:span text:style-name="T8">obs.atmos.humidity</text:span><text:span text:style-name="T7">;</text:span><text:span text:style-name="T6">arith.ratio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mall (0.5 micron) dust Particles</text:p>
          </table:table-cell>
          <table:table-cell table:style-name="ce8" office:value-type="string">
            <text:p>Temporal (20 minutes) mean of observatory site small (0.5 micron size) dust particule count per cube meter measured at sensor position 20m and 10m during measurement period [m**(-3)].</text:p>
          </table:table-cell>
          <table:table-cell office:value-type="string">
            <text:p>phys.density;phys.dust</text:p>
          </table:table-cell>
          <table:table-cell/>
          <table:table-cell table:style-name="ce27" office:value-type="string">
            <text:p>phys.density;phys.dust;stat.mean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Wind Direction (0/360)</text:p>
          </table:table-cell>
          <table:table-cell table:style-name="ce8" office:value-type="string">
            <text:p>1 minute average wind direction at 30m and 10m above ground counted clockwise from North (standard) [deg].</text:p>
          </table:table-cell>
          <table:table-cell/>
          <table:table-cell office:value-type="string">
            <text:p>phys.wind.direction</text:p>
          </table:table-cell>
          <table:table-cell office:value-type="string">
            <text:p><text:span text:style-name="T5">pos.azimuth</text:span>;<text:span text:style-name="T4">obs.atmos.wind</text:span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Wind Direction (180/-180)</text:p>
          </table:table-cell>
          <table:table-cell table:style-name="ce8" office:value-type="string">
            <text:p>1 minute average wind direction at 30m and 10m above ground counted clockwise from North (with 180 degree negative offset for display purposes) [deg].</text:p>
          </table:table-cell>
          <table:table-cell/>
          <table:table-cell office:value-type="string">
            <text:p>phys.wind.direction</text:p>
          </table:table-cell>
          <table:table-cell office:value-type="string">
            <text:p><text:span text:style-name="T5">pos.posAngle</text:span>;<text:span text:style-name="T4">obs.atmos.wind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Wind Speed</text:p>
          </table:table-cell>
          <table:table-cell table:style-name="ce8" office:value-type="string">
            <text:p>1 minute average wind speed at sensor position 30m and 10m [m/s].</text:p>
          </table:table-cell>
          <table:table-cell/>
          <table:table-cell office:value-type="string">
            <text:p>phys.wind.speed</text:p>
          </table:table-cell>
          <table:table-cell table:style-name="ce28" office:value-type="string">
            <text:p><text:span text:style-name="T5">phys.veloc</text:span>;<text:span text:style-name="T4">obs.atmos.wind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ind Speed component U</text:p>
          </table:table-cell>
          <table:table-cell table:style-name="ce8" office:value-type="string">
            <text:p>Temporal (1 minute) mean of observatory site ambient wind speed U vector component, where U is horizontal and points to 330 degree measured at sensor position 20m during measurement period [m/s].</text:p>
          </table:table-cell>
          <table:table-cell/>
          <table:table-cell office:value-type="string">
            <text:p>phys.wind.speed.U</text:p>
          </table:table-cell>
          <table:table-cell office:value-type="string">
            <text:p><text:span text:style-name="T5">phys.veloc;pos.cartesian.x</text:span>;<text:span text:style-name="T4">obs.atmos.wind 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ind Speed component V</text:p>
          </table:table-cell>
          <table:table-cell table:style-name="ce8" office:value-type="string">
            <text:p>Temporal (1 minute) mean of observatory site ambient wind speed V vector component, where V is horizontal and points to 240 degree measured at sensor position 20m during measurement period [m/s].</text:p>
          </table:table-cell>
          <table:table-cell/>
          <table:table-cell office:value-type="string">
            <text:p>phys.wind.speed.V</text:p>
          </table:table-cell>
          <table:table-cell table:style-name="ce29" office:value-type="string">
            <text:p><text:span text:style-name="T6">phys.veloc;pos.cartesian.y</text:span><text:span text:style-name="T7">;</text:span><text:span text:style-name="T8">obs.atmos.wind 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ind Speed component W</text:p>
          </table:table-cell>
          <table:table-cell table:style-name="ce8" office:value-type="string">
            <text:p>Temporal (1 minute) mean of observatory site ambient wind speed W vector component, where W is vertically pointing upwards, measured at sensor position 20m during measurement period [m/s].</text:p>
          </table:table-cell>
          <table:table-cell/>
          <table:table-cell office:value-type="string">
            <text:p>phys.wind.speed.W</text:p>
          </table:table-cell>
          <table:table-cell table:style-name="ce29" office:value-type="string">
            <text:p><text:span text:style-name="T6">phys.veloc;pos.cartesian.z</text:span><text:span text:style-name="T7">;</text:span><text:span text:style-name="T8">obs.atmos.wind </text:span>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--- SLODAR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Cn2 above UTs</text:p>
          </table:table-cell>
          <table:table-cell table:style-name="ce8" office:value-type="string">
            <text:p>Integrated Cn2 above the equivalent UT (VLT Unit Telescope) height [10**(-15)m**(1/3)]</text:p>
          </table:table-cell>
          <table:table-cell table:style-name="ce11" office:value-type="string">
            <text:p>wavefront slope correlations <text:a xlink:href="https://arxiv.org/pdf/1101.3924.pdf">https://arxiv.org/pdf/1101.3924.pdf</text:a></text:p>
          </table:table-cell>
          <table:table-cell office:value-type="string">
            <text:p>phys.turbulence</text:p>
          </table:table-cell>
          <table:table-cell table:style-name="ce23" office:value-type="string">
            <text:p>obs.atmos.turbulence.cn2<text:span text:style-name="T5">;arith.sum</text:span>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n2 fractions</text:p>
          </table:table-cell>
          <table:table-cell table:style-name="ce8" office:value-type="string">
            <text:p>Cn2 fraction below 300m and 500m respectively.</text:p>
          </table:table-cell>
          <table:table-cell/>
          <table:table-cell office:value-type="string">
            <text:p>phys.turbulence;arith.ratio</text:p>
          </table:table-cell>
          <table:table-cell table:style-name="ce23" office:value-type="string">
            <text:p>obs.atmos.turbulence.cn2<text:span text:style-name="T5">;arith.ratio ??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urface layer profile</text:p>
          </table:table-cell>
          <table:table-cell table:style-name="ce8" office:value-type="string">
            <text:p>High resolution surface layer fit strength [10**(-15)m**(1/3)].</text:p>
          </table:table-cell>
          <table:table-cell office:value-type="string">
            <text:p>instr.param</text:p>
          </table:table-cell>
          <table:table-cell/>
          <table:table-cell table:style-name="ce23" office:value-type="string">
            <text:p><text:span text:style-name="T5">stat.fit;</text:span>obs.atmos.turbulence.cn2</text:p>
          </table:table-cell>
          <table:table-cell table:number-columns-repeated="1019"/>
        </table:table-row>
        <table:table-row table:style-name="ro1" table:number-rows-repeated="3">
          <table:table-cell table:style-name="ce6"/>
          <table:table-cell table:style-name="ce8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dimm_rfl" table:base-cell-address="$Sheet1.$A$1" table:cell-range-address="Sheet1.$A$6"/>
        <table:named-range table:name="dimm_rfl_time" table:base-cell-address="$Sheet1.$A$1" table:cell-range-address="Sheet1.$A$7"/>
        <table:named-range table:name="flux" table:base-cell-address="$Sheet1.$A$1" table:cell-range-address="Sheet1.$A$11"/>
        <table:named-range table:name="mass_altitude" table:base-cell-address="$Sheet1.$A$1" table:cell-range-address="Sheet1.$A$33"/>
        <table:named-range table:name="mass_altitude_rms" table:base-cell-address="$Sheet1.$A$1" table:cell-range-address="Sheet1.$A$34"/>
        <table:named-range table:name="mass_fracgl" table:base-cell-address="$Sheet1.$A$1" table:cell-range-address="Sheet1.$A$35"/>
        <table:named-range table:name="mass_tau" table:base-cell-address="$Sheet1.$A$1" table:cell-range-address="Sheet1.$A$29"/>
        <table:named-range table:name="mass_tau0" table:base-cell-address="$Sheet1.$A$1" table:cell-range-address="Sheet1.$A$37"/>
        <table:named-range table:name="mass_tauerr" table:base-cell-address="$Sheet1.$A$1" table:cell-range-address="Sheet1.$A$30"/>
        <table:named-range table:name="mass_tet" table:base-cell-address="$Sheet1.$A$1" table:cell-range-address="Sheet1.$A$31"/>
        <table:named-range table:name="mass_tet0" table:base-cell-address="$Sheet1.$A$1" table:cell-range-address="Sheet1.$A$38"/>
        <table:named-range table:name="mass_teterr" table:base-cell-address="$Sheet1.$A$1" table:cell-range-address="Sheet1.$A$32"/>
        <table:named-range table:name="mass_turbfwhm" table:base-cell-address="$Sheet1.$A$1" table:cell-range-address="Sheet1.$A$36"/>
        <table:named-range table:name="mass_turb_alt" table:base-cell-address="$Sheet1.$A$1" table:cell-range-address="Sheet1.$A$39"/>
        <table:named-range table:name="mass_turb_speed" table:base-cell-address="$Sheet1.$A$1" table:cell-range-address="Sheet1.$A$40"/>
        <table:named-range table:name="meteo_dustl" table:base-cell-address="$Sheet1.$A$1" table:cell-range-address="Sheet1.$A$45"/>
        <table:named-range table:name="meteo_dusts" table:base-cell-address="$Sheet1.$A$1" table:cell-range-address="Sheet1.$A$49"/>
        <table:named-range table:name="meteo_presqnh" table:base-cell-address="$Sheet1.$A$1" table:cell-range-address="Sheet1.$A$46"/>
        <table:named-range table:name="meteo_rain" table:base-cell-address="$Sheet1.$A$1" table:cell-range-address="Sheet1.$A$47"/>
        <table:named-range table:name="meteo_rhum" table:base-cell-address="$Sheet1.$A$1" table:cell-range-address="Sheet1.$A$48"/>
        <table:named-range table:name="meteo_temp" table:base-cell-address="$Sheet1.$A$1" table:cell-range-address="Sheet1.$A$43"/>
        <table:named-range table:name="meteo_tempdew" table:base-cell-address="$Sheet1.$A$1" table:cell-range-address="Sheet1.$A$44"/>
        <table:named-range table:name="meteo_wind_dir" table:base-cell-address="$Sheet1.$A$1" table:cell-range-address="Sheet1.$A$50"/>
        <table:named-range table:name="meteo_wind_dir_180" table:base-cell-address="$Sheet1.$A$1" table:cell-range-address="Sheet1.$A$51"/>
        <table:named-range table:name="meteo_wind_speed" table:base-cell-address="$Sheet1.$A$1" table:cell-range-address="Sheet1.$A$52"/>
        <table:named-range table:name="meteo_wind_speedu" table:base-cell-address="$Sheet1.$A$1" table:cell-range-address="Sheet1.$A$53"/>
        <table:named-range table:name="meteo_wind_speedv" table:base-cell-address="$Sheet1.$A$1" table:cell-range-address="Sheet1.$A$54"/>
        <table:named-range table:name="meteo_wind_speedw" table:base-cell-address="$Sheet1.$A$1" table:cell-range-address="Sheet1.$A$55"/>
        <table:named-range table:name="seeing" table:base-cell-address="$Sheet1.$A$1" table:cell-range-address="Sheet1.$A$10"/>
        <table:named-range table:name="tau" table:base-cell-address="$Sheet1.$A$1" table:cell-range-address="Sheet1.$A$12"/>
        <table:named-range table:name="theta0" table:base-cell-address="$Sheet1.$A$1" table:cell-range-address="Sheet1.$A$13"/>
      </table:named-expressions>
      <table:database-ranges>
        <table:database-range table:name="__Anonymous_Sheet_DB__0" table:target-range-address="Sheet1.A59:Sheet1.AMJ5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988cm" fo:margin-left="0.928cm" fo:margin-right="1.005cm" style:shadow="none" fo:background-color="transparent" style:print-page-order="ltr" style:first-page-number="1" style:scale-to="100%" style:print="charts drawings grid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/10/2022</text:date>, <text:time>23:5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creator>mireille louys</dc:creator>
    <meta:creation-date>2022-05-04T16:04:52Z</meta:creation-date>
    <dc:date>2022-10-20T23:59:21</dc:date>
    <meta:print-date>2022-10-20T23:58:14</meta:print-date>
    <meta:editing-cycles>32</meta:editing-cycles>
    <meta:editing-duration>PT10H42M8S</meta:editing-duration>
    <meta:printed-by>mireille louys</meta:printed-by>
    <meta:document-statistic meta:table-count="1" meta:cell-count="218" meta:object-count="0"/>
  </office:meta>
</office:document-meta>
</file>